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39
      <text:tab/>MOTIE VAN HET LID RUSSCHER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het kabinet in de VvE-Versnellingsagenda verduurzaming werkt aan een aanpassing van de besluitvorming binnen verenigingen van eigenaren ten aanzien van verduurzamingsmaatregelen, waaronder het verlagen van de vereiste meerderheid;</text:p>
      <text:p text:style-name="ifm_p_mt.3.76mm_ifm">overwegende dat vve's op grond van hun splitsingsreglementen thans vaak verzwaarde meerderheden hanteren bij besluiten met ingrijpende financiële gevolgen;</text:p>
      <text:p text:style-name="ifm_p_mt.3.76mm_ifm">overwegende dat binnen vve's, en in het bijzonder bij gemengde eigendomsstructuren, sprake kan zijn van uiteenlopende belangen tussen eigenaar-bewoners en professionele verhuurders;</text:p>
      <text:p text:style-name="ifm_p_mt.3.76mm_ifm">overwegende dat verduurzamingsmaatregelen in veel gevallen gepaard gaan met aanzienlijke financiële consequenties voor individuele eigenaren;</text:p>
      <text:p text:style-name="ifm_p_mt.3.76mm_ifm">overwegende dat verzwaarde meerderheden bijdragen aan voldoende draagvlak bij besluiten met grote financiële impact;</text:p>
      <text:p text:style-name="ifm_p_mt.3.76mm_ifm">verzoekt de regering bij de verdere uitwerking van de VvE-Versnellingsagenda de bestaande bepalingen in vve-reglementen ten aanzien van verzwaarde meerderheden bij besluiten over verduurzamingsmaatregelen te respecteren en niet wettelijk terzijde te schuiven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Russcher over bestaande bepalingen over verzwaarde meerderheden bij besluiten over verduurzaming respecteren</dc:title>
    <meta:user-defined meta:name="OVERHEIDop.ParlID/DC.identifier">kst-32847-1439</meta:user-defined>
    <meta:user-defined meta:name="OVERHEIDop.ondernummer">1439</meta:user-defined>
    <meta:user-defined meta:name="DCTERMS.W3CDTF/DCTERMS.available">2026-04-10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 over bestaande bepalingen over verzwaarde meerderheden bij besluiten over verduurzaming respecteren</meta:user-defined>
    <meta:user-defined meta:name="OVERHEIDop.indiener">T.K. Russcher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Integrale visie op de woningmarkt; Motie; Motie van het lid Russcher over bestaande bepalingen over verzwaarde meerderheden bij besluiten over verduurzaming respec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