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4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438
      <text:tab/>MOTIE VAN HET LID NOBEL</text:h>
      <text:p text:style-name="ifm_p_ifm">Voorgesteld 9 april 2026</text:p>
      <text:p text:style-name="ifm_p_mt.3.76mm_ifm">De Kamer,</text:p>
      <text:p text:style-name="ifm_p_mt.3.76mm_ifm">gehoord de beraadslaging,</text:p>
      <text:p text:style-name="ifm_p_mt.3.76mm_ifm">constaterende dat starters steeds lastiger toegang hebben tot een betaalbare koopwoning;</text:p>
      <text:p text:style-name="ifm_p_mt.3.76mm_ifm">constaterende dat modulair bouwen de bouwtijd versnelt en de bouwkosten omlaag brengt;</text:p>
      <text:p text:style-name="ifm_p_mt.3.76mm_ifm">constaterende dat de bouwers aangeven dat lokale overheden vaak andere regels hanteren omtrent duurzaamheidseisen, waardoor de productiviteit van modulair bouwen onnodig wordt vertraagd;</text:p>
      <text:p text:style-name="ifm_p_mt.3.76mm_ifm">overwegende dat een uniformering van duurzaamheidseisen modulair bouwen versnelt en hiermee voorspelbaarheid wordt geboden aan de bouwsector;</text:p>
      <text:p text:style-name="ifm_p_mt.3.76mm_ifm">verzoekt de regering in samenwerking met de bouwsector te onderzoeken hoe het afschaffen van de lokale bovenwettelijke duurzaamheidseisen kan bijdragen aan hogere en uniformere duurzaamheidsambities op landelijk niveau op het gebied van woningbouw,</text:p>
      <text:p text:style-name="ifm_p_mt.3.76mm_ifm">en gaat over tot de orde van de dag.</text:p>
      <text:p text:style-name="ifm_p_mt.3.76mm_ifm">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438<text:tab/><text:page-number text:select-page="current"/></text:p>
      </style:footer>
    </style:master-page>
    <style:master-page xmlns:sdu-fn="http://schema.sdu.nl/2011/07/functions" style:name="Landscape" style:page-layout-name="landscape-margin-text">
      <style:footer>
        <text:p text:style-name="footer">Tweede Kamer, vergaderjaar 2025-2026, 32 847, nr. 1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Nobel over onderzoeken hoe afschaffing van lokale duurzaamheidseisen kan bijdragen aan hogere en uniformere duurzaamheidsambities</dc:title>
    <meta:user-defined meta:name="OVERHEIDop.ParlID/DC.identifier">kst-32847-1438</meta:user-defined>
    <meta:user-defined meta:name="OVERHEIDop.ondernummer">1438</meta:user-defined>
    <meta:user-defined meta:name="DCTERMS.W3CDTF/DCTERMS.available">2026-04-10</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Motie van het lid Nobel over onderzoeken hoe afschaffing van lokale duurzaamheidseisen kan bijdragen aan hogere en uniformere duurzaamheidsambities</meta:user-defined>
    <meta:user-defined meta:name="OVERHEIDop.indiener">J.N.J. Nobel</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Integrale visie op de woningmarkt; Motie; Motie van het lid Nobel over onderzoeken hoe afschaffing van lokale duurzaamheidseisen kan bijdragen aan hogere en uniformere duurzaamheidsambi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