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37
      <text:tab/>MOTIE VAN DE LEDEN VAN OOSTERHOUT EN KRÖGER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het coalitieakkoord stelt vol in te willen zetten op warmtenetten, maar de financiële dekking in het coalitieakkoord ontbreekt;</text:p>
      <text:p text:style-name="ifm_p_mt.3.76mm_ifm">overwegende dat het zonder meerjarige zekerheid met betrekking tot de financiering van warmtenetten voor zowel investeerders als huishoudens onduidelijk is of deelname aan een warmtenet aantrekkelijk is;</text:p>
      <text:p text:style-name="ifm_p_mt.3.76mm_ifm">verzoekt de regering voor de zomer meerjarig helderheid te bieden over de financiering van warmtenetten,</text:p>
      <text:p text:style-name="ifm_p_mt.3.76mm_ifm">en gaat over tot de orde van de dag.</text:p>
      <text:p text:style-name="ifm_p_mt.3.76mm_ifm">Van Oosterhout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Oosterhout en Kröger over voor de zomer meerjarig helderheid bieden over de financiering van warmtenetten</dc:title>
    <meta:user-defined meta:name="OVERHEIDop.ParlID/DC.identifier">kst-32847-1437</meta:user-defined>
    <meta:user-defined meta:name="OVERHEIDop.ondernummer">1437</meta:user-defined>
    <meta:user-defined meta:name="DCTERMS.W3CDTF/DCTERMS.available">2026-04-10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Oosterhout en Kröger over voor de zomer meerjarig helderheid bieden over de financiering van warmtenetten</meta:user-defined>
    <meta:user-defined meta:name="OVERHEIDop.indiener">S.C. Kröger</meta:user-defined>
    <meta:user-defined meta:name="OVERHEIDop.indiener">A.S. van Oosterhout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Integrale visie op de woningmarkt; Motie; Motie van de leden Van Oosterhout en Kröger over voor de zomer meerjarig helderheid bieden over de financiering van warmten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