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36
      <text:tab/>MOTIE VAN DE LEDEN VAN OOSTERHOUT EN KRÖGER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een isolatieoffensief in het coalitieakkoord als mogelijke maatregel wordt genoemd;</text:p>
      <text:p text:style-name="ifm_p_mt.3.76mm_ifm">constaterende dat de oorlog in het Midden-Oosten opnieuw wijst op de grote kwetsbaarheid van onze fossiele afhankelijkheid;</text:p>
      <text:p text:style-name="ifm_p_mt.3.76mm_ifm">overwegende dat deze kwetsbaarheid het grootst is bij mensen met een slecht geïsoleerde woning en een laag inkomen;</text:p>
      <text:p text:style-name="ifm_p_mt.3.76mm_ifm">overwegende dat TNO heeft berekend dat isoleren over de band genomen het meest rendeert bij woningen met energiearmoede;</text:p>
      <text:p text:style-name="ifm_p_mt.3.76mm_ifm">verzoekt de regering een grootschalig isolatieoffensief te starten, met voorrang voor de wijken met de meeste energiearmoede;</text:p>
      <text:p text:style-name="ifm_p_mt.3.76mm_ifm">verzoekt de regering daarbij huishoudens in energiearmoede ruimhartig te ondersteunen in de verduurzaming van hun woning,</text:p>
      <text:p text:style-name="ifm_p_mt.3.76mm_ifm">en gaat over tot de orde van de dag.</text:p>
      <text:p text:style-name="ifm_p_mt.3.76mm_ifm">Van Oosterhout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Oosterhout en Kröger over een grootschalig isolatieoffensief</dc:title>
    <meta:user-defined meta:name="OVERHEIDop.ParlID/DC.identifier">kst-32847-1436</meta:user-defined>
    <meta:user-defined meta:name="OVERHEIDop.ondernummer">1436</meta:user-defined>
    <meta:user-defined meta:name="DCTERMS.W3CDTF/DCTERMS.available">2026-04-10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Oosterhout en Kröger over een grootschalig isolatieoffensief</meta:user-defined>
    <meta:user-defined meta:name="OVERHEIDop.indiener">S.C. Kröger</meta:user-defined>
    <meta:user-defined meta:name="OVERHEIDop.indiener">A.S. van Oosterhout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Integrale visie op de woningmarkt; Motie; Motie van de leden Van Oosterhout en Kröger over een grootschalig isolatieoffens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