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35
      <text:tab/>MOTIE VAN DE LEDEN VAN LEIJEN EN GRINWIS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warmtenetten een oplossing bieden voor de energietransitie van de gebouwde omgeving;</text:p>
      <text:p text:style-name="ifm_p_mt.3.76mm_ifm">overwegende dat de kostenstructuur van warmtenetten onder de Wet collectieve warmte is toegespitst op de kosten voor een eindgebruiker;</text:p>
      <text:p text:style-name="ifm_p_mt.3.76mm_ifm">overwegende dat de kosten voor de aanleg van infrastructuur voor het elektriciteitsnet collectief worden gefinancierd;</text:p>
      <text:p text:style-name="ifm_p_mt.3.76mm_ifm">overwegende dat de aanleg van warmtenetten aantrekkelijker wordt bij eenzelfde model van collectieve financiering;</text:p>
      <text:p text:style-name="ifm_p_mt.3.76mm_ifm">verzoekt de regering bij de reactie op het ibo Verduurzaming gebouwde omgeving in te gaan op de voor- en nadelen van collectieve financiering van de aanleg van warmtenetten,</text:p>
      <text:p text:style-name="ifm_p_mt.3.76mm_ifm">en gaat over tot de orde van de dag.</text:p>
      <text:p text:style-name="ifm_p_mt.3.76mm_ifm">Van Leij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Leijen en Grinwis over ingaan op de voor- en nadelen van collectieve financiering van de aanleg van warmtenetten</dc:title>
    <meta:user-defined meta:name="OVERHEIDop.ParlID/DC.identifier">kst-32847-1435</meta:user-defined>
    <meta:user-defined meta:name="OVERHEIDop.ondernummer">1435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Leijen en Grinwis over ingaan op de voor- en nadelen van collectieve financiering van de aanleg van warmtenetten</meta:user-defined>
    <meta:user-defined meta:name="OVERHEIDop.indiener">P.A. Grinwis</meta:user-defined>
    <meta:user-defined meta:name="OVERHEIDop.indiener">R.M. van Leij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de leden Van Leijen en Grinwis over ingaan op de voor- en nadelen van collectieve financiering van de aanleg van warmten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