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34
      <text:tab/>MOTIE VAN HET LID GRINWIS</text:h>
      <text:p text:style-name="ifm_p_ifm">Voorgesteld 9 april 2026</text:p>
      <text:p text:style-name="ifm_p_mt.3.76mm_ifm">De Kamer,</text:p>
      <text:p text:style-name="ifm_p_mt.3.76mm_ifm">gehoord de beraadslaging,</text:p>
      <text:p text:style-name="ifm_p_mt.3.76mm_ifm">constaterende dat Nederland op grond van de Europese Energy Performance of Buildings Directive (EPBD IV) verplicht is om een nationale bepalingsmethode te ontwikkelen voor de CO2-impact van gebouwen over de gehele levenscyclus (WLC-GWP);</text:p>
      <text:p text:style-name="ifm_p_mt.3.76mm_ifm">constaterende dat deze methodiek momenteel wordt uitgewerkt en voor 1 januari 2027 inclusief tijdpad moet worden ingediend bij de Europese</text:p>
      <text:p text:style-name="ifm_p_ifm">Commissie;</text:p>
      <text:p text:style-name="ifm_p_mt.3.76mm_ifm">overwegende dat binnen de Europese kaders ook nationale keuzes aan de orde zijn, onder andere ten aanzien van module D, biogene koolstofopslag en de relatie tot bestaande instrumenten zoals de MPG en BENG;</text:p>
      <text:p text:style-name="ifm_p_mt.3.76mm_ifm">verzoekt de regering om bij de verdere uitwerking van de WLC-GWP de relevante beleidskeuzes en varianten expliciet in kaart te brengen en te onderbouwen, inclusief de effecten op broeikasgasimpact en uitvoerbaarheid, en de Kamer hierover te informeren voorafgaand aan de indiening bij de Europese Commissie,</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34<text:tab/><text:page-number text:select-page="current"/></text:p>
      </style:footer>
    </style:master-page>
    <style:master-page xmlns:sdu-fn="http://schema.sdu.nl/2011/07/functions" style:name="Landscape" style:page-layout-name="landscape-margin-text">
      <style:footer>
        <text:p text:style-name="footer">Tweede Kamer, vergaderjaar 2025-2026, 32 847,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Grinwis over beleidskeuzes en varianten in kaart brengen en onderbouwen bij uitwerking van de WLC-GWP</dc:title>
    <meta:user-defined meta:name="OVERHEIDop.ParlID/DC.identifier">kst-32847-1434</meta:user-defined>
    <meta:user-defined meta:name="OVERHEIDop.ondernummer">1434</meta:user-defined>
    <meta:user-defined meta:name="DCTERMS.W3CDTF/DCTERMS.available">2026-04-10</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Grinwis over beleidskeuzes en varianten in kaart brengen en onderbouwen bij uitwerking van de WLC-GWP</meta:user-defined>
    <meta:user-defined meta:name="OVERHEIDop.indiener">P.A. Grinwis</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Integrale visie op de woningmarkt; Motie; Motie van het lid Grinwis over beleidskeuzes en varianten in kaart brengen en onderbouwen bij uitwerking van de WLC-GW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