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33
      <text:tab/>MOTIE VAN DE LEDEN GRINWIS EN STEEN</text:h>
      <text:p text:style-name="ifm_p_ifm">Voorgesteld 9 april 2026</text:p>
      <text:p text:style-name="ifm_p_mt.3.76mm_ifm">De Kamer,</text:p>
      <text:p text:style-name="ifm_p_mt.3.76mm_ifm">gehoord de beraadslaging,</text:p>
      <text:p text:style-name="ifm_p_mt.3.76mm_ifm">constaterende dat met de komst van het Nationaal Isolatieprogramma (NIP) in 2022, in het coalitieakkoord «Nationaal Isolatie Offensief» genoemd, er, naast een individuele, een collectieve aanpak van isolatie van woningen is gekomen, waarmee primair huishoudens met lagere inkomens en slecht geïsoleerde woningen ontzorgend geholpen zouden gaan worden bij het goed isoleren van hun huis;</text:p>
      <text:p text:style-name="ifm_p_mt.3.76mm_ifm">overwegende dat het, ondanks veel enthousiasme over het NIP en inspirerende resultaten in gemeenten, weerbarstig is gebleken deze aanpak grootschalig van de grond te krijgen, bijvoorbeeld omdat een cohort- of straataanpak minder opleverde dan aanvankelijk gedacht en door de beperkte kwaliteit van beschikbare energielabels;</text:p>
      <text:p text:style-name="ifm_p_mt.3.76mm_ifm">verzoekt de regering de ingezette ontzorgende collectieve aanpak van woningisolatie verder te versterken en te intensiveren, onder andere door inzet op standaardisatie en opschaling, het sluiten van convenanten met grote private verhuurders en inzet op vve's, en de Kamer over de uitkomsten te informeren in de volgende voortgangsbrief over het Nationaal Isolatieprogramma,</text:p>
      <text:p text:style-name="ifm_p_mt.3.76mm_ifm">en gaat over tot de orde van de dag.</text:p>
      <text:p text:style-name="ifm_p_mt.3.76mm_ifm">Grinwis</text:p>
      <text:p text:style-name="ifm_p_ifm">St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33<text:tab/><text:page-number text:select-page="current"/></text:p>
      </style:footer>
    </style:master-page>
    <style:master-page xmlns:sdu-fn="http://schema.sdu.nl/2011/07/functions" style:name="Landscape" style:page-layout-name="landscape-margin-text">
      <style:footer>
        <text:p text:style-name="footer">Tweede Kamer, vergaderjaar 2025-2026, 32 847, nr. 1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Grinwis en Steen over de ontzorgende collectieve aanpak van woningisolatie versterken en intensiveren</dc:title>
    <meta:user-defined meta:name="OVERHEIDop.ParlID/DC.identifier">kst-32847-1433</meta:user-defined>
    <meta:user-defined meta:name="OVERHEIDop.ondernummer">1433</meta:user-defined>
    <meta:user-defined meta:name="DCTERMS.W3CDTF/DCTERMS.available">2026-04-10</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de leden Grinwis en Steen over de ontzorgende collectieve aanpak van woningisolatie versterken en intensiveren</meta:user-defined>
    <meta:user-defined meta:name="OVERHEIDop.indiener">H.S. Steen</meta:user-defined>
    <meta:user-defined meta:name="OVERHEIDop.indiener">P.A. Grinwis</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Integrale visie op de woningmarkt; Motie; Motie van de leden Grinwis en Steen over de ontzorgende collectieve aanpak van woningisolatie versterken en intensi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