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2
      <text:tab/>MOTIE VAN HET LID MOOIMAN</text:h>
      <text:p text:style-name="ifm_p_ifm">Voorgesteld 9 april 2026</text:p>
      <text:p text:style-name="ifm_p_mt.3.76mm_ifm">De Kamer,</text:p>
      <text:p text:style-name="ifm_p_mt.3.76mm_ifm">gehoord de beraadslaging,</text:p>
      <text:p text:style-name="ifm_p_mt.3.76mm_ifm">constaterende dat er een mismatch is tussen de voor woningbouw gebruikte hoeveelheid materialen en vrijkomende materialen uit sloop, herstel en verbouw en alternatieve methoden;</text:p>
      <text:p text:style-name="ifm_p_mt.3.76mm_ifm">overwegende dat we te maken hebben met een groot tekort aan woningen en dat het niet zo zou moeten zijn dat in de toekomst harde doelstellingen omtrent circulariteit de bouw van nieuwe woningen in de weg zitten;</text:p>
      <text:p text:style-name="ifm_p_mt.3.76mm_ifm">verzoekt de regering om er zorg voor te dragen dat de doelstellingen omtrent circulariteit de betaalbaarheid en realisatiekracht voor nieuwe woningen niet belemmer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2<text:tab/><text:page-number text:select-page="current"/></text:p>
      </style:footer>
    </style:master-page>
    <style:master-page xmlns:sdu-fn="http://schema.sdu.nl/2011/07/functions" style:name="Landscape" style:page-layout-name="landscape-margin-text">
      <style:footer>
        <text:p text:style-name="footer">Tweede Kamer, vergaderjaar 2025-2026, 32 847,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circulariteitsdoelstellingen de betaalbaarheid en realisatiekracht voor nieuwe woningen niet laten belemmeren</dc:title>
    <meta:user-defined meta:name="OVERHEIDop.ParlID/DC.identifier">kst-32847-1432</meta:user-defined>
    <meta:user-defined meta:name="OVERHEIDop.ondernummer">1432</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circulariteitsdoelstellingen de betaalbaarheid en realisatiekracht voor nieuwe woningen niet laten belemmeren</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Mooiman over circulariteitsdoelstellingen de betaalbaarheid en realisatiekracht voor nieuwe woningen niet laten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