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31
      <text:tab/>MOTIE VAN HET LID MOOIMAN</text:h>
      <text:p text:style-name="ifm_p_ifm">Voorgesteld 9 april 2026</text:p>
      <text:p text:style-name="ifm_p_mt.3.76mm_ifm">De Kamer,</text:p>
      <text:p text:style-name="ifm_p_mt.3.76mm_ifm">gehoord de beraadslaging,</text:p>
      <text:p text:style-name="ifm_p_mt.3.76mm_ifm">constaterende dat door netcongestie in hele regio's het scenario dreigt dat nieuwe woningen niet op het stroomnet kunnen worden aangesloten, waardoor de woningbouw ernstig wordt belemmerd;</text:p>
      <text:p text:style-name="ifm_p_mt.3.76mm_ifm">overwegende dat het gelet op de enorme woningtekorten onwenselijk is dat realisatie van nieuwbouw niet doorgaat vanwege netcongestie;</text:p>
      <text:p text:style-name="ifm_p_mt.3.76mm_ifm">verzoekt de regering te onderzoeken waar mogelijkheden liggen om op z'n minst tijdelijk af te wijken van het zogenoemde gasverbod en een vorm van aansluitplicht voor aardgas opnieuw in te voeren, om zo de bouw van nieuwe</text:p>
      <text:p text:style-name="ifm_p_ifm">woningen veilig te stell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31<text:tab/><text:page-number text:select-page="current"/></text:p>
      </style:footer>
    </style:master-page>
    <style:master-page xmlns:sdu-fn="http://schema.sdu.nl/2011/07/functions" style:name="Landscape" style:page-layout-name="landscape-margin-text">
      <style:footer>
        <text:p text:style-name="footer">Tweede Kamer, vergaderjaar 2025-2026, 32 847, nr. 1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over mogelijkheden onderzoeken om af te wijken van het gasverbod</dc:title>
    <meta:user-defined meta:name="OVERHEIDop.ParlID/DC.identifier">kst-32847-1431</meta:user-defined>
    <meta:user-defined meta:name="OVERHEIDop.ondernummer">1431</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over mogelijkheden onderzoeken om af te wijken van het gasverbod</meta:user-defined>
    <meta:user-defined meta:name="OVERHEIDop.indiener">J. Mooi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het lid Mooiman over mogelijkheden onderzoeken om af te wijken van het ga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