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30
      <text:tab/>MOTIE VAN HET LID MOOIMAN</text:h>
      <text:p text:style-name="ifm_p_ifm">Voorgesteld 9 april 2026</text:p>
      <text:p text:style-name="ifm_p_mt.3.76mm_ifm">De Kamer,</text:p>
      <text:p text:style-name="ifm_p_mt.3.76mm_ifm">gehoord de beraadslaging,</text:p>
      <text:p text:style-name="ifm_p_mt.3.76mm_ifm">constaterende dat door netcongestie de volkshuisvestelijke opgave in het geding komt;</text:p>
      <text:p text:style-name="ifm_p_mt.3.76mm_ifm">overwegende dat netbeheerders en provincies aangeven tevens in te willen zetten op noodzakelijk regelbaar vermogen middels gasgestookte opwek en generatoren;</text:p>
      <text:p text:style-name="ifm_p_mt.3.76mm_ifm">verzoekt de regering er zorg voor te dragen dat ruimtelijke belemmeringen bij noodzakelijke gasgestookte opwek en generatoren worden weggenomen, teneinde netcongestie tegen te gaan en de aansluiting en bouw van woningen te borgen,</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30<text:tab/><text:page-number text:select-page="current"/></text:p>
      </style:footer>
    </style:master-page>
    <style:master-page xmlns:sdu-fn="http://schema.sdu.nl/2011/07/functions" style:name="Landscape" style:page-layout-name="landscape-margin-text">
      <style:footer>
        <text:p text:style-name="footer">Tweede Kamer, vergaderjaar 2025-2026, 32 847, nr. 1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Mooiman over het wegnemen van ruimtelijke belemmeringen bij noodzakelijke gasgestookte opwek en generatoren</dc:title>
    <meta:user-defined meta:name="OVERHEIDop.ParlID/DC.identifier">kst-32847-1430</meta:user-defined>
    <meta:user-defined meta:name="OVERHEIDop.ondernummer">1430</meta:user-defined>
    <meta:user-defined meta:name="DCTERMS.W3CDTF/DCTERMS.available">2026-04-10</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Mooiman over het wegnemen van ruimtelijke belemmeringen bij noodzakelijke gasgestookte opwek en generatoren</meta:user-defined>
    <meta:user-defined meta:name="OVERHEIDop.indiener">J. Mooim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Integrale visie op de woningmarkt; Motie; Motie van het lid Mooiman over het wegnemen van ruimtelijke belemmeringen bij noodzakelijke gasgestookte opwek en genera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