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29
      <text:tab/>MOTIE VAN HET LID MOOIMAN</text:h>
      <text:p text:style-name="ifm_p_ifm">Voorgesteld 9 april 2026</text:p>
      <text:p text:style-name="ifm_p_mt.3.76mm_ifm">De Kamer,</text:p>
      <text:p text:style-name="ifm_p_mt.3.76mm_ifm">gehoord de beraadslaging,</text:p>
      <text:p text:style-name="ifm_p_mt.3.76mm_ifm">constaterende dat de scherpe terugval in spouwmuurisolatie in 2024 zich nog verder heeft doorgezet in 2025, mede door versnippering van overheidsbeleid, bijvoorbeeld rond natuurbescherming;</text:p>
      <text:p text:style-name="ifm_p_mt.3.76mm_ifm">overwegende dat de isolatiesector een essentiële bijdrage levert aan het energiezuiniger maken van woningen en voor de nodige werkgelegenheid zorgt;</text:p>
      <text:p text:style-name="ifm_p_mt.3.76mm_ifm">verzoekt de regering om vaart te maken met een landelijke oplossing voor de haperende spouwmuurisolatie, teneinde de isolatie van woningen doorgang te laten vinden en daarmee de energierekening omlaag te breng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29<text:tab/><text:page-number text:select-page="current"/></text:p>
      </style:footer>
    </style:master-page>
    <style:master-page xmlns:sdu-fn="http://schema.sdu.nl/2011/07/functions" style:name="Landscape" style:page-layout-name="landscape-margin-text">
      <style:footer>
        <text:p text:style-name="footer">Tweede Kamer, vergaderjaar 2025-2026, 32 847, nr. 1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Mooiman over vaart maken met een landelijke oplossing voor spouwmuurisolatie</dc:title>
    <meta:user-defined meta:name="OVERHEIDop.ParlID/DC.identifier">kst-32847-1429</meta:user-defined>
    <meta:user-defined meta:name="OVERHEIDop.ondernummer">1429</meta:user-defined>
    <meta:user-defined meta:name="DCTERMS.W3CDTF/DCTERMS.available">2026-04-10</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Mooiman over vaart maken met een landelijke oplossing voor spouwmuurisolatie</meta:user-defined>
    <meta:user-defined meta:name="OVERHEIDop.indiener">J. Mooim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Integrale visie op de woningmarkt; Motie; Motie van het lid Mooiman over vaart maken met een landelijke oplossing voor spouwmuuriso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