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4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28
      <text:tab/>MOTIE VAN HET LID MOOIMAN C.S.</text:h>
      <text:p text:style-name="ifm_p_ifm">Voorgesteld 9 april 2026</text:p>
      <text:p text:style-name="ifm_p_mt.3.76mm_ifm">De Kamer,</text:p>
      <text:p text:style-name="ifm_p_mt.3.76mm_ifm">gehoord de beraadslaging,</text:p>
      <text:p text:style-name="ifm_p_mt.3.76mm_ifm">constaterende dat in het coalitieakkoord per 2029 een normering is opgenomen voor hybride warmtepompen;</text:p>
      <text:p text:style-name="ifm_p_mt.3.76mm_ifm">overwegende dat veel huishoudens de kosten van een hybride warmtepomp en de extra investeringen die daarmee gepaard gaan, niet kunnen dragen en dat dit ook niet in alle gevallen een efficiënte oplossing is;</text:p>
      <text:p text:style-name="ifm_p_mt.3.76mm_ifm">overwegende dat corporatiekoepel Aedes aangeeft dat een warmtepompnormering voor bestaande bouw nu nog te duur is en vanwege grote kans op desinvesteringen juist een vertragende werking heeft op verduurzamingsplannen;</text:p>
      <text:p text:style-name="ifm_p_mt.3.76mm_ifm">verzoekt de regering om ervoor te zorgen dat de uitrol van hybride warmtepompen voor bestaande bouw, zoals opgenomen in het coalitieakkoord, niet resulteert in een verplichting,</text:p>
      <text:p text:style-name="ifm_p_mt.3.76mm_ifm">en gaat over tot de orde van de dag.</text:p>
      <text:p text:style-name="ifm_p_mt.3.76mm_ifm">Mooiman</text:p>
      <text:p text:style-name="ifm_p_ifm">Clemminck</text:p>
      <text:p text:style-name="ifm_p_ifm">Ru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28<text:tab/><text:page-number text:select-page="current"/></text:p>
      </style:footer>
    </style:master-page>
    <style:master-page xmlns:sdu-fn="http://schema.sdu.nl/2011/07/functions" style:name="Landscape" style:page-layout-name="landscape-margin-text">
      <style:footer>
        <text:p text:style-name="footer">Tweede Kamer, vergaderjaar 2025-2026, 32 847, nr. 1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Mooiman c.s. over de uitrol van hybride warmtepompen voor bestaande bouw niet laten resulteren in een verplichting</dc:title>
    <meta:user-defined meta:name="OVERHEIDop.ParlID/DC.identifier">kst-32847-1428</meta:user-defined>
    <meta:user-defined meta:name="OVERHEIDop.ondernummer">1428</meta:user-defined>
    <meta:user-defined meta:name="DCTERMS.W3CDTF/DCTERMS.available">2026-04-10</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Motie van het lid Mooiman c.s. over de uitrol van hybride warmtepompen voor bestaande bouw niet laten resulteren in een verplichting</meta:user-defined>
    <meta:user-defined meta:name="OVERHEIDop.indiener">T.K. Russcher</meta:user-defined>
    <meta:user-defined meta:name="OVERHEIDop.indiener">D.R.F. Clemminck</meta:user-defined>
    <meta:user-defined meta:name="OVERHEIDop.indiener">J. Mooiman</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Integrale visie op de woningmarkt; Motie; Motie van het lid Mooiman c.s. over de uitrol van hybride warmtepompen voor bestaande bouw niet laten resulteren in een verp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