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25
      <text:tab/>GEWIJZIGDE MOTIE VAN HET LID VAN LEIJEN TER VERVANGING VAN DIE GEDRUKT ONDER NR. 1416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er in Nederland een groot woningtekort is en dat het efficiënter benutten van de bestaande woningvoorraad noodzakelijk is;</text:p>
      <text:p text:style-name="ifm_p_mt.3.76mm_ifm">overwegende dat woningdelen een laagdrempelige en effectieve manier kan zijn om meer mensen te huisvesten binnen de bestaande woningvoorraad;</text:p>
      <text:p text:style-name="ifm_p_mt.3.76mm_ifm">overwegende dat het wenselijk is om woningdelen landelijk te stimuleren en te vereenvoudigen, onder andere door het verminderen van regeldruk;</text:p>
      <text:p text:style-name="ifm_p_mt.3.76mm_ifm">verzoekt de regering om te onderzoeken hoe en of het Utrechtse model, waarbij woningdelen met maximaal drie personen zonder omzettingsvergunning is toegestaan, landelijk kan worden ingevoerd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Van Leijen over onderzoeken hoe en of het Utrechtse model voor woningdelen landelijk kan worden ingevoerd (t.v.v. 32847-1416)</dc:title>
    <meta:user-defined meta:name="OVERHEIDop.ParlID/DC.identifier">kst-32847-1425</meta:user-defined>
    <meta:user-defined meta:name="OVERHEIDop.ondernummer">1425</meta:user-defined>
    <meta:user-defined meta:name="DCTERMS.W3CDTF/DCTERMS.available">2026-04-0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Leijen over onderzoeken hoe en of het Utrechtse model voor woningdelen landelijk kan worden ingevoerd (t.v.v. 32847-1416)</meta:user-defined>
    <meta:user-defined meta:name="OVERHEIDop.indiener">R.M. van Leij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Integrale visie op de woningmarkt; Motie (gewijzigd/nader); Gewijzigde motie van het lid Van Leijen over onderzoeken hoe en of het Utrechtse model voor woningdelen landelijk kan worden ingevoerd (t.v.v. 32847-14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