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24
      <text:tab/>BRIEF VAN DE MINISTER VAN VOLKSHUISVESTING EN RUIMTELIJKE ORDENING</text:h>
      <text:p text:style-name="ifm_p_mt.3.76mm_ifm">Aan de Voorzitter van de Tweede Kamer der Staten-Generaal</text:p>
      <text:p text:style-name="ifm_p_mt.3.76mm_ifm">Den Haag, 26 maart 2026</text:p>
      <text:p text:style-name="ifm_p_mt.3.76mm_ifm">Nederland staat voor een grote bouwopgave. We moeten niet alleen meer en sneller woningen bouwen, maar ook betaalbaar. Hiervoor moeten de randvoorwaarden op orde zijn. Denk hierbij aan stikstof en netcongestie. In dat kader heb ik op 12 maart een werkbezoek gebracht aan de provincie Utrecht, waar grootschalige woningbouw is gepland.</text:p>
      <text:p text:style-name="ifm_p_mt.3.76mm_ifm">Tijdens dit werkbezoek waren journalisten aanwezig, waaronder een verslaggever van The Guardian. Ik sprak kort over mijn werk als woonminister en de uitdagingen rond woningbouw en netcongestie, zoals ik eerder ook in uw Kamer en met andere Nederlandse journalisten heb gedaan.</text:p>
      <text:p text:style-name="ifm_p_mt.3.76mm_ifm">In het gesprek heb ik, in lijn met het coalitieakkoord, gezegd dat we de woningbouw effectiever moeten inrichten in tijden waarin bouwkosten hoog zijn en we aanlopen tegen beperkingen als netcongestie. Ook heb ik aangegeven dat ik daarom bezig ben met het standaardiseren van kwaliteitseisen aan woningen en het schrappen van belemmerende regels. Het is mijn opdracht om ervoor te zorgen dat we meer, sneller en betaalbaar bouwen. Daar hoort ook bij dat we nadenken over hoe we omgaan met schaarste, door bijvoorbeeld splitsen, woningdelen, en in bepaalde gebieden kleinere nieuwbouw. Zeker omdat een grote groep woningzoekenden alleenstaand is.</text:p>
      <text:p text:style-name="ifm_p_mt.3.76mm_ifm">Verder heb ik gezegd dat het voorkomen van de piekbelasting van het stroomnet bijdraagt aan het tegengaan van netcongestie. Dit sluit aan bij de reeds lopende Rijkscampagne «Zet ook de knop om» waarbij mensen worden opgeroepen om stroomverbruik op piekmomenten, zoals in de avondspits, zoveel mogelijk te voorkomen, als dat mogelijk is.</text:p>
      <text:p text:style-name="ifm_p_mt.3.76mm_ifm">In gesprek met de journalist van The Guardian gaf ik wat voorbeelden van hoe mensen om kunnen gaan met schaarste. Hierbij verwees ik onder meer naar schaarste tijdens militaire uitzendingen. Hoewel ik hiermee bedoelde te onderstrepen dat we samen veel voor elkaar kunnen krijgen, heeft dit voorbeeld voor verwarring gezorgd. Ik had dit voorbeeld niet moeten gebruiken en mijn woorden zorgvuldiger moeten kiezen. Daar trek ik lering uit.</text:p>
      <text:p text:style-name="ifm_p_mt.3.76mm_ifm">Ik blijf mij onverminderd inzetten om de woningbouw in Nederland te versnellen en belemmeringen hierin weg te nemen.</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24<text:tab/><text:page-number text:select-page="current"/></text:p>
      </style:footer>
    </style:master-page>
    <style:master-page xmlns:sdu-fn="http://schema.sdu.nl/2011/07/functions" style:name="Landscape" style:page-layout-name="landscape-margin-text">
      <style:footer>
        <text:p text:style-name="footer">Tweede Kamer, vergaderjaar 2025-2026, 32 847, nr. 1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anvullende informatie over het bericht ‘Luxury takes time. We don’t have time’: The former top military officer on a mission to fix the Dutch housing crisis’ (Theguardian.com, 23 maart 2026)</dc:title>
    <meta:user-defined meta:name="OVERHEIDop.ParlID/DC.identifier">kst-32847-1424</meta:user-defined>
    <meta:user-defined meta:name="OVERHEIDop.ondernummer">1424</meta:user-defined>
    <meta:user-defined meta:name="DCTERMS.W3CDTF/DCTERMS.available">2026-04-0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Aanvullende informatie over het bericht ‘Luxury takes time. We don’t have time’: The former top military officer on a mission to fix the Dutch housing crisis’ (Theguardian.com, 23 maart 2026)</meta:user-defined>
    <meta:user-defined meta:name="OVERHEIDop.indiener">E. Boekholt-O’Sulliv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Integrale visie op de woningmarkt; Brief regering; Aanvullende informatie over het bericht ‘Luxury takes time. We don’t have time’: The former top military officer on a mission to fix the Dutch housing crisis’ (Theguardian.com, 23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