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3
      <text:tab/>MOTIE VAN HET LID MOOIMAN C.S.</text:h>
      <text:p text:style-name="ifm_p_ifm">Voorgesteld 26 maart 2026</text:p>
      <text:p text:style-name="ifm_p_mt.3.76mm_ifm">De Kamer,</text:p>
      <text:p text:style-name="ifm_p_mt.3.76mm_ifm">gehoord de beraadslaging,</text:p>
      <text:p text:style-name="ifm_p_mt.3.76mm_ifm">constaterende dat de landelijk gelegen gemeente Kaag en Braassem kleinschalige woningbouw wil realiseren in de dorpen Rijpwetering en Oud Ade, maar dat dit wordt bemoeilijkt door de Provincie Zuid-Holland;</text:p>
      <text:p text:style-name="ifm_p_mt.3.76mm_ifm">overwegende dat er groot lokaal draagvlak is voor genoemde woningbouw, aangezien het een onmisbare bijdrage levert aan het behouden van de leefbaarheid en vitaliteit van deze kleine kernen;</text:p>
      <text:p text:style-name="ifm_p_mt.3.76mm_ifm">verzoekt de regering met de provincie Zuid-Holland in gesprek te gaan over woningbouwprojecten Straathof te Rijpwetering en Zuidrand te Oud Ade in de gemeente Kaag en Braassem, teneinde een doorbraak te forceren voor deze woningbouwprojecten, en hiertoe zo nodig instrumentarium in te zetten;</text:p>
      <text:p text:style-name="ifm_p_mt.3.76mm_ifm">verzoekt de regering er tevens zorg voor te dragen dat de provincie Zuid-Holland haar beroep tegen het woningbouwplan in Rijpwetering intrekt en gezamenlijk te komen tot een oplossing,</text:p>
      <text:p text:style-name="ifm_p_mt.3.76mm_ifm">en gaat over tot de orde van de dag.</text:p>
      <text:p text:style-name="ifm_p_mt.3.76mm_ifm">Mooiman</text:p>
      <text:p text:style-name="ifm_p_ifm">Grinwis</text:p>
      <text:p text:style-name="ifm_p_ifm">Claassen</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3<text:tab/><text:page-number text:select-page="current"/></text:p>
      </style:footer>
    </style:master-page>
    <style:master-page xmlns:sdu-fn="http://schema.sdu.nl/2011/07/functions" style:name="Landscape" style:page-layout-name="landscape-margin-text">
      <style:footer>
        <text:p text:style-name="footer">Tweede Kamer, vergaderjaar 2025-2026, 32 847,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c.s. over in gesprek met de provincie Zuid-Holland een doorbraak forceren voor de woningbouwprojecten Straathof te Rijpwetering en Zuidrand te Oud Ade</dc:title>
    <meta:user-defined meta:name="OVERHEIDop.ParlID/DC.identifier">kst-32847-1423</meta:user-defined>
    <meta:user-defined meta:name="OVERHEIDop.ondernummer">1423</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c.s. over in gesprek met de provincie Zuid-Holland een doorbraak forceren voor de woningbouwprojecten Straathof te Rijpwetering en Zuidrand te Oud Ade</meta:user-defined>
    <meta:user-defined meta:name="OVERHEIDop.indiener">D.R.F. Clemminck</meta:user-defined>
    <meta:user-defined meta:name="OVERHEIDop.indiener">R.A.B. Claassen</meta:user-defined>
    <meta:user-defined meta:name="OVERHEIDop.indiener">P.A. Grinwis</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Mooiman c.s. over in gesprek met de provincie Zuid-Holland een doorbraak forceren voor de woningbouwprojecten Straathof te Rijpwetering en Zuidrand te Oud 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