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2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22
      <text:tab/>MOTIE VAN HET LID MOOIMAN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het vorige kabinet de Ladder voor duurzame verstedelijking voor woningbouw heeft geschrapt;</text:p>
      <text:p text:style-name="ifm_p_mt.3.76mm_ifm">overwegende dat het onwenselijk is wanneer provincies beleid ontwikkelen dat dient ter vervanging van de Ladder voor duurzame verstedelijking;</text:p>
      <text:p text:style-name="ifm_p_mt.3.76mm_ifm">verzoekt de regering provincies op te roepen geen alternatief of vervangend beleid te ontwikkelen dat hetzelfde doel of dezelfde werking heeft als de geschrapte Ladder voor duurzame verstedelijking bij woningbouw,</text:p>
      <text:p text:style-name="ifm_p_mt.3.76mm_ifm">en gaat over tot de orde van de dag.</text:p>
      <text:p text:style-name="ifm_p_mt.3.76mm_ifm">M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Mooiman over provincies oproepen geen alternatief beleid te ontwikkelen voor de Ladder voor duurzame verstedelijking bij woningbouw</dc:title>
    <meta:user-defined meta:name="OVERHEIDop.ParlID/DC.identifier">kst-32847-1422</meta:user-defined>
    <meta:user-defined meta:name="OVERHEIDop.ondernummer">1422</meta:user-defined>
    <meta:user-defined meta:name="DCTERMS.W3CDTF/DCTERMS.available">2026-03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iman over provincies oproepen geen alternatief beleid te ontwikkelen voor de Ladder voor duurzame verstedelijking bij woningbouw</meta:user-defined>
    <meta:user-defined meta:name="OVERHEIDop.indiener">J. Mooiman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Integrale visie op de woningmarkt; Motie; Motie van het lid Mooiman over provincies oproepen geen alternatief beleid te ontwikkelen voor de Ladder voor duurzame verstedelijking bij woning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