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21
      <text:tab/>MOTIE VAN HET LID MOOIMAN</text:h>
      <text:p text:style-name="ifm_p_ifm">Voorgesteld 26 maart 2026</text:p>
      <text:p text:style-name="ifm_p_mt.3.76mm_ifm">De Kamer,</text:p>
      <text:p text:style-name="ifm_p_mt.3.76mm_ifm">gehoord de beraadslaging,</text:p>
      <text:p text:style-name="ifm_p_mt.3.76mm_ifm">constaterende dat gemeenten hun eigen beleid hanteren bij de toepassing van de Wet Bibob, waardoor investeerders in woningbouwprojecten met verschillende procedures en eisen tussen gemeenten te maken krijgen;</text:p>
      <text:p text:style-name="ifm_p_mt.3.76mm_ifm">overwegende dat onnodige verschillen in de toepassing van Bibob-procedures de voortgang van woningbouwprojecten kunnen vertragen;</text:p>
      <text:p text:style-name="ifm_p_mt.3.76mm_ifm">overwegende dat meer uniformiteit en duidelijkheid in de toepassing van Bibob bij woningbouwprojecten kan bijdragen aan snellere woningbouw;</text:p>
      <text:p text:style-name="ifm_p_mt.3.76mm_ifm">verzoekt de regering in samenwerking met gemeenten en andere relevante partners te komen tot landelijke richtlijnen of een modelaanpak voor een meer uniforme en vereenvoudigde toepassing van de Wet Bibob bij woningbouwprojecten,</text:p>
      <text:p text:style-name="ifm_p_mt.3.76mm_ifm">en gaat over tot de orde van de dag.</text:p>
      <text:p text:style-name="ifm_p_mt.3.76mm_ifm">M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21<text:tab/><text:page-number text:select-page="current"/></text:p>
      </style:footer>
    </style:master-page>
    <style:master-page xmlns:sdu-fn="http://schema.sdu.nl/2011/07/functions" style:name="Landscape" style:page-layout-name="landscape-margin-text">
      <style:footer>
        <text:p text:style-name="footer">Tweede Kamer, vergaderjaar 2025-2026, 32 847, nr. 1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Mooiman over landelijke richtlijnen voor een uniforme en vereenvoudigde toepassing van de Wet Bibob bij woningbouwprojecten</dc:title>
    <meta:user-defined meta:name="OVERHEIDop.ParlID/DC.identifier">kst-32847-1421</meta:user-defined>
    <meta:user-defined meta:name="OVERHEIDop.ondernummer">1421</meta:user-defined>
    <meta:user-defined meta:name="DCTERMS.W3CDTF/DCTERMS.available">2026-03-27</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het lid Mooiman over landelijke richtlijnen voor een uniforme en vereenvoudigde toepassing van de Wet Bibob bij woningbouwprojecten</meta:user-defined>
    <meta:user-defined meta:name="OVERHEIDop.indiener">J. Mooiman</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Integrale visie op de woningmarkt; Motie; Motie van het lid Mooiman over landelijke richtlijnen voor een uniforme en vereenvoudigde toepassing van de Wet Bibob bij woningbouw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