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20
      <text:tab/>MOTIE VAN HET LID MOOIMA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24 doorbraaklocaties voor woningbouw zijn aangewezen en dat deze locaties zijn geselecteerd uit een bredere groep van mogelijk kansrijke locaties;</text:p>
      <text:p text:style-name="ifm_p_mt.3.76mm_ifm">overwegende dat het voor het aanpakken van de wooncrisis van belang is dat zo veel mogelijk woningbouwlocaties tot ontwikkeling komen;</text:p>
      <text:p text:style-name="ifm_p_mt.3.76mm_ifm">overwegende dat inzicht in de redenen waarom andere potentiële doorbraaklocaties niet zijn geselecteerd kan bijdragen aan het alsnog benutten van deze locaties;</text:p>
      <text:p text:style-name="ifm_p_mt.3.76mm_ifm">verzoekt de regering de Kamer een overzicht te doen toekomen van de niet geselecteerde doorbraaklocaties, met per locatie een toelichting waarom deze niet is aangewez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over toelichten welke doorbraaklocaties niet zijn geselecteerd</dc:title>
    <meta:user-defined meta:name="OVERHEIDop.ParlID/DC.identifier">kst-32847-1420</meta:user-defined>
    <meta:user-defined meta:name="OVERHEIDop.ondernummer">1420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toelichten welke doorbraaklocaties niet zijn geselecteerd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het lid Mooiman over toelichten welke doorbraaklocaties niet zijn geselect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