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4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419
      <text:tab/>MOTIE VAN HET LID MOOIMAN</text:h>
      <text:p text:style-name="ifm_p_ifm">Voorgesteld 26 maart 2026</text:p>
      <text:p text:style-name="ifm_p_mt.3.76mm_ifm">De Kamer,</text:p>
      <text:p text:style-name="ifm_p_mt.3.76mm_ifm">gehoord de beraadslaging,</text:p>
      <text:p text:style-name="ifm_p_mt.3.76mm_ifm">constaterende dat uit onderzoek van de Vereniging Eigen Huis naar bouwleges blijkt dat de kosten in een aantal gemeenten zeer hoog zijn en dat deze tussen gemeenten sterk verschillen;</text:p>
      <text:p text:style-name="ifm_p_mt.3.76mm_ifm">overwegende dat bouwleges volgens het kostendekkingsprincipe niet bedoeld zijn om extra inkomsten voor gemeenten te genereren;</text:p>
      <text:p text:style-name="ifm_p_mt.3.76mm_ifm">overwegende dat voorkomen moet worden dat hoge bouwleges een belemmering vormen voor woningbouw;</text:p>
      <text:p text:style-name="ifm_p_mt.3.76mm_ifm">verzoekt de regering gemeenten op te roepen terughoudend te zijn met het verhogen van bouwleges, deze te baseren op het kostendekkingsprincipe en te voorkomen dat de hoogte van bouwleges de woningbouwopgave belemmert,</text:p>
      <text:p text:style-name="ifm_p_mt.3.76mm_ifm">en gaat over tot de orde van de dag.</text:p>
      <text:p text:style-name="ifm_p_mt.3.76mm_ifm">M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419<text:tab/><text:page-number text:select-page="current"/></text:p>
      </style:footer>
    </style:master-page>
    <style:master-page xmlns:sdu-fn="http://schema.sdu.nl/2011/07/functions" style:name="Landscape" style:page-layout-name="landscape-margin-text">
      <style:footer>
        <text:p text:style-name="footer">Tweede Kamer, vergaderjaar 2025-2026, 32 847, nr. 1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Mooiman over gemeenten oproepen terughoudend te zijn met het verhogen van bouwleges</dc:title>
    <meta:user-defined meta:name="OVERHEIDop.ParlID/DC.identifier">kst-32847-1419</meta:user-defined>
    <meta:user-defined meta:name="OVERHEIDop.ondernummer">1419</meta:user-defined>
    <meta:user-defined meta:name="DCTERMS.W3CDTF/DCTERMS.available">2026-03-27</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Motie van het lid Mooiman over gemeenten oproepen terughoudend te zijn met het verhogen van bouwleges</meta:user-defined>
    <meta:user-defined meta:name="OVERHEIDop.indiener">J. Mooiman</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Integrale visie op de woningmarkt; Motie; Motie van het lid Mooiman over gemeenten oproepen terughoudend te zijn met het verhogen van bouwleg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