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16
      <text:tab/>MOTIE VAN HET LID VAN LEIJEN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er in Nederland een groot woningtekort is en dat het efficiënter benutten van de bestaande woningvoorraad noodzakelijk is;</text:p>
      <text:p text:style-name="ifm_p_mt.3.76mm_ifm">overwegende dat woningdelen een laagdrempelige en effectieve manier kan zijn om meer mensen te huisvesten binnen de bestaande woningvoorraad;</text:p>
      <text:p text:style-name="ifm_p_mt.3.76mm_ifm">overwegende dat het wenselijk is om woningdelen landelijk te stimuleren en te vereenvoudigen, onder andere door het verminderen van regeldruk;</text:p>
      <text:p text:style-name="ifm_p_mt.3.76mm_ifm">verzoekt de regering om te onderzoeken hoe het Utrechtse model, waarbij woningdelen met maximaal drie personen zonder omzettingsvergunning is toegestaan, landelijk kan worden ingevoerd,</text:p>
      <text:p text:style-name="ifm_p_mt.3.76mm_ifm">en gaat over tot de orde van de dag.</text:p>
      <text:p text:style-name="ifm_p_mt.3.76mm_ifm">Van Le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Leijen over onderzoeken hoe het Utrechtse model voor woningdelen landelijk kan worden ingevoerd</dc:title>
    <meta:user-defined meta:name="OVERHEIDop.ParlID/DC.identifier">kst-32847-1416</meta:user-defined>
    <meta:user-defined meta:name="OVERHEIDop.ondernummer">1416</meta:user-defined>
    <meta:user-defined meta:name="DCTERMS.W3CDTF/DCTERMS.available">2026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Leijen over onderzoeken hoe het Utrechtse model voor woningdelen landelijk kan worden ingevoerd</meta:user-defined>
    <meta:user-defined meta:name="OVERHEIDop.indiener">R.M. van Leijen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Integrale visie op de woningmarkt; Motie; Motie van het lid Van Leijen over onderzoeken hoe het Utrechtse model voor woningdelen landelijk kan worden in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