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023<text:tab/>Voorzienings- en leveringszekerheid energie</text:h>
      <text:h text:style-name="ifm_p_font.bold_size.9.06pt_mt.18.8mm_indent.-58.5mm_ifm" text:outline-level="1">Nr. 1414<text:tab/>BRIEF VAN DE MINISTER VAN VOLKSHUISVESTING EN RUIMTELIJKE ORDENING</text:h>
      <text:p text:style-name="ifm_p_mt.3.76mm_ifm">Aan de Voorzitter van de Tweede Kamer der Staten-Generaal</text:p>
      <text:p text:style-name="ifm_p_mt.3.76mm_ifm">Den Haag, 25 maart 2026</text:p>
      <text:p text:style-name="ifm_p_mt.3.76mm_ifm">In de regeling op 24 maart 2026 verzocht de BBB-fractie om een reactie te ontvangen op het artikel in The Guardian van 23 maart 2026, onder meer over het aanpakken van de woningbouwopgave en het tegengaan van netcongestie.</text:p>
      <text:p text:style-name="ifm_p_mt.3.76mm_ifm">In het artikel in The Guardian geef ik aan hoe belangrijk het is om meer woningen te bouwen en dat dit vraagt om een zeer grote inzet, zoals ook is aangegeven in het Regeerakkoord. In dat kader vraag ik aandacht voor het tegengaan van netcongestie, zodat deze de woningbouw niet belemmert. In het Regeerakkoord benoemt het kabinet ook het aanpakken van de netcongestieproblemen als onze hoogste prioriteit. We pakken de meest urgente projecten als eerste aan. De Staatsecretaris van Klimaat en Groene Groei gaat hiermee als eerste aan de slag. In het artikel haal ik het belang van deze aanpak aan. Tot slot wordt in het regeerakkoord melding gemaakt van een isolatie-offensief. Minder energiegebruik draagt bij aan een lagere energierekening van huishoudens en kan eveneens een bijdrage leveren aan het tegengaan van netcongestie.</text:p>
      <text:p text:style-name="ifm_p_mt.3.76mm_ifm">Forum voor Democratie heeft over het genoemde artikel in The Guardian ook Kamervragen gesteld. Ik zal in de beantwoording van die vragen ingaan op de vragen van FvD.</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14<text:tab/><text:page-number text:select-page="current"/></text:p>
      </style:footer>
    </style:master-page>
    <style:master-page xmlns:sdu-fn="http://schema.sdu.nl/2011/07/functions" style:name="Landscape" style:page-layout-name="landscape-margin-text">
      <style:footer>
        <text:p text:style-name="footer">Tweede Kamer, vergaderjaar 2025-2026, 32 847, nr. 1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van het lid Vermeer, gedaan tijdens de Regeling van Werkzaamheden van 24 maart 2026, over het bericht ‘Luxury takes time. We don’t have time’: The former top military officer on a mission to fix the Dutch housing crisis’ (Theguardian.com, 23 maart 2026)</dc:title>
    <meta:user-defined meta:name="OVERHEIDop.ParlID/DC.identifier">kst-32847-1414</meta:user-defined>
    <meta:user-defined meta:name="OVERHEIDop.ondernummer">1414</meta:user-defined>
    <meta:user-defined meta:name="DCTERMS.W3CDTF/DCTERMS.available">2026-03-30</meta:user-defined>
    <meta:user-defined meta:name="OVERHEIDop.KamerstukTypen/DC.type">Brief</meta:user-defined>
    <meta:user-defined meta:name="OVERHEIDop.dossiernummer">32847;29023</meta:user-defined>
    <meta:user-defined meta:name="OVERHEIDop.configuratie">https://repository.officiele-overheidspublicaties.nl/MasterConfiguraties/MC-OEP-Kamerstuk-Web/1.10/xml/MC-OEP-Kamerstuk-Web.xml</meta:user-defined>
    <meta:user-defined meta:name="OVERHEIDop.documenttitel">Reactie op verzoek van het lid Vermeer, gedaan tijdens de Regeling van Werkzaamheden van 24 maart 2026, over het bericht ‘Luxury takes time. We don’t have time’: The former top military officer on a mission to fix the Dutch housing crisis’ (Theguardian.com, 23 maart 2026)</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Integrale visie op de woningmarkt; Brief regering; Reactie op verzoek van het lid Vermeer, gedaan tijdens de Regeling van Werkzaamheden van 24 maart 2026, over het bericht ‘Luxury takes time. We don’t have time’: The former top military officer on a mission to fix the Dutch housing crisis’ (Theguardian.com, 23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