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13
      <text:tab/>MOTIE VAN HET LID NOBEL</text:h>
      <text:p text:style-name="ifm_p_ifm">Voorgesteld 26 maart 2026</text:p>
      <text:p text:style-name="ifm_p_mt.3.76mm_ifm">De Kamer,</text:p>
      <text:p text:style-name="ifm_p_mt.3.76mm_ifm">gehoord de beraadslaging,</text:p>
      <text:p text:style-name="ifm_p_mt.3.76mm_ifm">constaterende dat het aantal huurwoningen in het middenhuursegment sinds de invoering van de Wet betaalbare huur enorm is afgenomen, waardoor de doorstroming afneemt en de druk op sociale huurmarkt verder kan toenemen;</text:p>
      <text:p text:style-name="ifm_p_mt.3.76mm_ifm">constaterende dat de indexatie van het woningwaarderingsstelsel essentieel is voor nieuwe investeringen in middenhuurwoningen;</text:p>
      <text:p text:style-name="ifm_p_mt.3.76mm_ifm">overwegende dat in de Wet betaalbare huur geen aanpassingen worden gedaan aan de jaarlijkse indexatie van het woningwaarderingsstelsel, waardoor wordt vastgehouden aan de indexatie aan de hand van inflatie;</text:p>
      <text:p text:style-name="ifm_p_mt.3.76mm_ifm">overwegende dat het voor investeerders complexer wordt om te investeren in nieuwbouw en de exploitatie onrendabel wordt;</text:p>
      <text:p text:style-name="ifm_p_mt.3.76mm_ifm">verzoekt de regering om het woningwaarderingsstelsel te indexeren met de consumentenprijsindex plus een opslag van één procentpunt,</text:p>
      <text:p text:style-name="ifm_p_mt.3.76mm_ifm">en gaat over tot de orde van de dag.</text:p>
      <text:p text:style-name="ifm_p_mt.3.76mm_ifm">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13<text:tab/><text:page-number text:select-page="current"/></text:p>
      </style:footer>
    </style:master-page>
    <style:master-page xmlns:sdu-fn="http://schema.sdu.nl/2011/07/functions" style:name="Landscape" style:page-layout-name="landscape-margin-text">
      <style:footer>
        <text:p text:style-name="footer">Tweede Kamer, vergaderjaar 2025-2026, 32 847, nr. 1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Nobel over het woningwaarderingsstelsel indexeren met de consumentenprijsindex plus één procentpunt</dc:title>
    <meta:user-defined meta:name="OVERHEIDop.ParlID/DC.identifier">kst-32847-1413</meta:user-defined>
    <meta:user-defined meta:name="OVERHEIDop.ondernummer">1413</meta:user-defined>
    <meta:user-defined meta:name="DCTERMS.W3CDTF/DCTERMS.available">2026-03-27</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Motie van het lid Nobel over het woningwaarderingsstelsel indexeren met de consumentenprijsindex plus één procentpunt</meta:user-defined>
    <meta:user-defined meta:name="OVERHEIDop.indiener">J.N.J. Nobel</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Integrale visie op de woningmarkt; Motie; Motie van het lid Nobel over het woningwaarderingsstelsel indexeren met de consumentenprijsindex plus één procentpu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