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12
      <text:tab/>MOTIE VAN HET LID STEEN</text:h>
      <text:p text:style-name="ifm_p_ifm">Voorgesteld 26 maart 2026</text:p>
      <text:p text:style-name="ifm_p_mt.3.76mm_ifm">De Kamer,</text:p>
      <text:p text:style-name="ifm_p_mt.3.76mm_ifm">gehoord de beraadslaging,</text:p>
      <text:p text:style-name="ifm_p_mt.3.76mm_ifm">overwegende dat ruimte voor ontmoeting, sociale cohesie en groen in een wijk leidt tot maatschappelijke baten als minder eenzaamheid en betere gezondheid;</text:p>
      <text:p text:style-name="ifm_p_mt.3.76mm_ifm">overwegende dat met het programma Innovatie en Opschaling Woningbouw en de aanpak Samen Slim onder andere wordt ingezet op maatschappelijke innovaties in gebiedsontwikkeling, maar het ontbreekt aan concrete methodiek en instrumentarium om hierop te sturen;</text:p>
      <text:p text:style-name="ifm_p_mt.3.76mm_ifm">overwegende dat medeoverheden hierbij vaak aanlopen tegen begrotingsregels en administratieve kaders;</text:p>
      <text:p text:style-name="ifm_p_mt.3.76mm_ifm">verzoekt de regering een methodiek en bijpassend instrumentarium te ontwikkelen voor het structureel meenemen van maatschappelijke baten in businesscases van bouwprojecten;</text:p>
      <text:p text:style-name="ifm_p_mt.3.76mm_ifm">verzoekt de regering samen met medeoverheden te bezien welke administratieve en begrotingsregels moeten worden aangepast zodat gemeenten makkelijker met marktpartijen kunnen samenwerken aan projecten waarin gemeenschapsopbouw een plek krijgt,</text:p>
      <text:p text:style-name="ifm_p_mt.3.76mm_ifm">en gaat over tot de orde van de dag.</text:p>
      <text:p text:style-name="ifm_p_mt.3.76mm_ifm">St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12<text:tab/><text:page-number text:select-page="current"/></text:p>
      </style:footer>
    </style:master-page>
    <style:master-page xmlns:sdu-fn="http://schema.sdu.nl/2011/07/functions" style:name="Landscape" style:page-layout-name="landscape-margin-text">
      <style:footer>
        <text:p text:style-name="footer">Tweede Kamer, vergaderjaar 2025-2026, 32 847, nr. 1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Steen over een methodiek en instrumentarium om maatschappelijke baten mee te nemen in businesscases van bouwprojecten</dc:title>
    <meta:user-defined meta:name="OVERHEIDop.ParlID/DC.identifier">kst-32847-1412</meta:user-defined>
    <meta:user-defined meta:name="OVERHEIDop.ondernummer">1412</meta:user-defined>
    <meta:user-defined meta:name="DCTERMS.W3CDTF/DCTERMS.available">2026-03-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het lid Steen over een methodiek en instrumentarium om maatschappelijke baten mee te nemen in businesscases van bouwprojecten</meta:user-defined>
    <meta:user-defined meta:name="OVERHEIDop.indiener">H.S. Stee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Integrale visie op de woningmarkt; Motie; Motie van het lid Steen over een methodiek en instrumentarium om maatschappelijke baten mee te nemen in businesscases van 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