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11
      <text:tab/>MOTIE VAN HET LID BECKERMA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betaalbaarheidscrisis door internationale spanningen gaat verdiepen;</text:p>
      <text:p text:style-name="ifm_p_mt.3.76mm_ifm">constaterende dat woonkosten een significant onderdeel zijn van de maandelijkse kosten voor Nederlanders;</text:p>
      <text:p text:style-name="ifm_p_mt.3.76mm_ifm">verzoekt de regering met een plan te komen om de stijging van de huren te beteuge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en plan om de stijging van de huren te beteugelen</dc:title>
    <meta:user-defined meta:name="OVERHEIDop.ParlID/DC.identifier">kst-32847-1411</meta:user-defined>
    <meta:user-defined meta:name="OVERHEIDop.ondernummer">1411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plan om de stijging van de huren te beteugel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het lid Beckerman over een plan om de stijging van de huren te beteu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