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10
      <text:tab/>MOTIE VAN HET LID BECKERMAN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oorlog van de Verenigde Staten en Israël tegen Iran de betaalbaarheidscrisis voor vele Nederlanders gaat verdiepen;</text:p>
      <text:p text:style-name="ifm_p_mt.3.76mm_ifm">constaterende dat Nederlanders steeds meer van hun inkomen kwijt zijn aan woonlasten en jongeren bijna de helft van hun inkomen kwijt zijn aan huur;</text:p>
      <text:p text:style-name="ifm_p_mt.3.76mm_ifm">overwegende dat een huurbevriezing de betaalbaarheidscrisis kan dempen, zoals bewezen wordt door de acties van de Spaanse regering;</text:p>
      <text:p text:style-name="ifm_p_mt.3.76mm_ifm">verzoekt de regering een huurbevriezing in te voeren zolang de door de oorlog veroorzaakte energiecrisis voortduur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een huurbevriezing invoeren voor zolang de door de oorlog veroorzaakte energiecrisis voortduurt</dc:title>
    <meta:user-defined meta:name="OVERHEIDop.ParlID/DC.identifier">kst-32847-1410</meta:user-defined>
    <meta:user-defined meta:name="OVERHEIDop.ondernummer">1410</meta:user-defined>
    <meta:user-defined meta:name="DCTERMS.W3CDTF/DCTERMS.available">2026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huurbevriezing invoeren voor zolang de door de oorlog veroorzaakte energiecrisis voortduurt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Integrale visie op de woningmarkt; Motie; Motie van het lid Beckerman over een huurbevriezing invoeren voor zolang de door de oorlog veroorzaakte energiecrisis voortduu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