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1
      <text:tab/>MOTIE VAN HET LID KARABULUT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in het nieuwe Besluit huurprijzen woonruimte een ondergrens wordt gehanteerd van € 40.000, zodat de gemiddelde maximale huur per WOZ-klasse niet met meer dan 5% afneemt;</text:p>
      <text:p text:style-name="ifm_p_mt.3.76mm_ifm">overwegende dat in het nieuwe Besluit huurprijzen woonruimte geen bovengrens of ander middel wordt gehanteerd om de gemiddelde maximale huur per WOZ-klasse niet met meer dan 5% te laten stijgen;</text:p>
      <text:p text:style-name="ifm_p_mt.3.76mm_ifm">overwegende dat de doorrekening van het nieuwe Besluit huurprijzen woonruimte door de gemeente Amsterdam de mogelijkheid laat zien dat de sociale huurvoorraad wordt gehalveerd en schokeffecten optreden;</text:p>
      <text:p text:style-name="ifm_p_mt.3.76mm_ifm">verzoekt de regering, in het nieuwe Besluit huurprijzen woonruimte te voorkomen dat de maximale huur per WOZ-klasse met meer dan 5% stijgt, bijvoorbeeld door het hanteren van een bovengrens en de Kamer hiertoe een voorstel zo spoedig mogelijk voor te leggen;</text:p>
      <text:p text:style-name="ifm_p_mt.3.76mm_ifm">verzoekt de regering tevens, voorliggend besluit in te trek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le visie op de woningmarkt; Motie; Motie van het lid Karabulut over voorkomen dat de maximale huur per WOZ-klasse met meer dan 5% stijgt</dc:title>
    <meta:user-defined meta:name="OVERHEIDop.ParlID/DC.identifier">kst-32847-141</meta:user-defined>
    <meta:user-defined meta:name="OVERHEIDop.ondernummer">141</meta:user-defined>
    <meta:user-defined meta:name="DCTERMS.W3CDTF/DCTERMS.available">2014-12-2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arabulut over voorkomen dat de maximale huur per WOZ-klasse met meer dan 5% stijgt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arabulut over voorkomen dat de maximale huur per WOZ-klasse met meer dan 5% stij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