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09
      <text:tab/>MOTIE VAN DE LEDEN GRINWIS EN STEE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overwegende dat de regelgeving rondom de toewijzing van sociale huurwoningen aan doelgroepen ruimte laat om de vrije toewijzingsruimte van 7,5% landelijk lokaal te verruimen naar 15%, zodat er meer sterke schouders in kwetsbare wijken kunnen komen wonen, maar dat hier nog weinig gebruik van gemaakt wordt;</text:p>
      <text:p text:style-name="ifm_p_mt.3.76mm_ifm">overwegende dat voor passend toewijzen (betaalbaarheid) de afwijkingsmogelijkheid met 5% beduidend kleiner is, wat risico's voor de leefbaarheid van wijken met zich mee kan brengen als de relatief goedkope sociale huurwoningen sterk geconcentreerd zijn op één plek;</text:p>
      <text:p text:style-name="ifm_p_mt.3.76mm_ifm">overwegende dat sterke en gemengde wijken belangrijk zijn voor leefbaarheid, kansen voor bewoners en het voorkomen van concentraties van problematiek;</text:p>
      <text:p text:style-name="ifm_p_mt.3.76mm_ifm">verzoekt de regering om kwetsbare wijken krachtiger te maken, zeker binnen de NPLV-gebieden, door gemeenten en woningcorporaties aan te moedigen om in hun prestatieafspraken en de uitvoering daarvan maximaal gebruik te maken van de mogelijkheid om middeninkomens een sociale huurwoning toe te wijzen;</text:p>
      <text:p text:style-name="ifm_p_mt.3.76mm_ifm">verzoekt de regering tevens met het oog op het krachtiger maken van kwetsbare wijken de systematiek van en uitzonderingsruimte voor passend toewijzen tegen het licht te houden;</text:p>
      <text:p text:style-name="ifm_p_mt.3.76mm_ifm">verzoekt de regering de Kamer over beide zaken voor de eerstvolgende begrotingsbehandeling van VRO te informeren,</text:p>
      <text:p text:style-name="ifm_p_mt.3.76mm_ifm">en gaat over tot de orde van de dag.</text:p>
      <text:p text:style-name="ifm_p_mt.3.76mm_ifm">Grinwis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Grinwis en Steen over de systematiek van en uitzonderingsruimte voor passend toewijzen tegen het licht houden</dc:title>
    <meta:user-defined meta:name="OVERHEIDop.ParlID/DC.identifier">kst-32847-1409</meta:user-defined>
    <meta:user-defined meta:name="OVERHEIDop.ondernummer">1409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Steen over de systematiek van en uitzonderingsruimte voor passend toewijzen tegen het licht houden</meta:user-defined>
    <meta:user-defined meta:name="OVERHEIDop.indiener">H.S. Steen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de leden Grinwis en Steen over de systematiek van en uitzonderingsruimte voor passend toewijzen tegen het licht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