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0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08
      <text:tab/>MOTIE VAN HET LID DE HOOP C.S.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constaterende dat het coalitieakkoord voorstelt om «voorafgaand aan de evaluatie van de Wet betaalbare huur» de wet alweer aan te passen;</text:p>
      <text:p text:style-name="ifm_p_mt.3.76mm_ifm">overwegende dat zonder goede evaluatie van de Wet betaalbare huur de Tweede Kamer geen oordeel kan vellen over nut en noodzaak van aanpassingen;</text:p>
      <text:p text:style-name="ifm_p_mt.3.76mm_ifm">verzoekt de regering eerst een deugdelijke evaluatie van de Wet betaalbare huur te verrichten alvorens eventuele aanpassingen voor te stellen,</text:p>
      <text:p text:style-name="ifm_p_mt.3.76mm_ifm">en gaat over tot de orde van de dag.</text:p>
      <text:p text:style-name="ifm_p_mt.3.76mm_ifm">De Hoop</text:p>
      <text:p text:style-name="ifm_p_ifm">Beckerma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De Hoop c.s. over een evaluatie van de Wet betaalbare huur voordat aanpassingen worden voorgesteld</dc:title>
    <meta:user-defined meta:name="OVERHEIDop.ParlID/DC.identifier">kst-32847-1408</meta:user-defined>
    <meta:user-defined meta:name="OVERHEIDop.ondernummer">1408</meta:user-defined>
    <meta:user-defined meta:name="DCTERMS.W3CDTF/DCTERMS.available">2026-03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Hoop c.s. over een evaluatie van de Wet betaalbare huur voordat aanpassingen worden voorgesteld</meta:user-defined>
    <meta:user-defined meta:name="OVERHEIDop.indiener">P.A. Grinwis</meta:user-defined>
    <meta:user-defined meta:name="OVERHEIDop.indiener">S.M. Beckerman</meta:user-defined>
    <meta:user-defined meta:name="OVERHEIDop.indiener">H.E. de Hoop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Integrale visie op de woningmarkt; Motie; Motie van het lid De Hoop c.s. over een evaluatie van de Wet betaalbare huur voordat aanpassingen worden voorgest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