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300*"/>
    </style:style>
    <style:style style:family="table-column" style:name="table1.tg1.col3">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7-14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06
      <text:tab/>BRIEF VAN DE MINISTER VAN VOLKSHUISVESTING EN RUIMTELIJKE ORDENING</text:h>
      <text:p text:style-name="ifm_p_mt.3.76mm_ifm">Aan de Voorzitter van de Tweede Kamer der Staten-Generaal</text:p>
      <text:p text:style-name="ifm_p_mt.3.76mm_ifm">Den Haag, 18 maart 2026</text:p>
      <text:p text:style-name="ifm_p_mt.3.76mm_ifm">Het realiseren van voldoende betaalbare woningen is een van de grootste maatschappelijke uitgagingen van dit moment. Om te sturen op de beleidsdoelen uit het Regeerprogramma is goede monitoring cruciaal. Uw Kamer wordt hierover elk half jaar geïnformeerd.</text:p>
      <text:p text:style-name="ifm_p_mt.3.76mm_ifm">Hierbij bied ik u het rapport Landelijke Monitor Voortgang Woningbouw najaar 2025 aan. Daarnaast informeer ik u over de lancering van de Nationale Woningbouwkaart waarin alle geïnventariseerde woningbouwplannen publiek toegankelijk zijn ontsloten.</text:p>
      <text:h text:style-name="ifm_p_font.bold_mt.3.76mm_page.keep-with-next_ifm" text:outline-level="1">Plancapaciteit</text:h>
      <text:p text:style-name="ifm_p_mt.3.76mm_ifm">In opdracht van de Minister van Volkshuisvesting en Ruimtelijke Ordening publiceert ABF Research tweemaal per jaar informatie over de plancapaciteit in de rapportage Landelijke Voortgang Monitor Woningbouw (LMVW). Op die manier monitoren we of er voldoende plancapaciteit beschikbaar is. De inventarisatie laat zien dat er tot en met 2030 op nationaal niveau voldoende plannen zijn om 100.000 woningen per jaar te realiseren.</text:p>
      <text:p text:style-name="ifm_p_mt.3.76mm_ifm">Voor de restopgave van de herijkte Woondeals in de periode 2025 tot en met 2030 (looptijd huidige woondeals) is de totale bruto plancapaciteit 932.300 woningen (128%). De totale harde plancapaciteit tot en met 2030 bedraagt 441.900 woningen. Dat is 61% van de restopgave en dit aandeel varieert sterk tussen provincies. Om aan de afspraken te kunnen voldoen moeten we gezamenlijk alles op alles zetten om de woningbouwplannen zo snel mogelijk «hard» te maken door de omgevingsplanwijziging vast te stellen in de gemeenteraad en vervolgens te vergunnen. Hier is aandacht voor gevraagd in de bestuurlijke overleggen met de provincies en gemeenten.</text:p>
      <text:h text:style-name="ifm_p_font.bold_mt.3.76mm_page.keep-with-next_ifm" text:outline-level="1">Lancering Nationale Woningbouwkaart op woensdag 18 maart</text:h>
      <text:p text:style-name="ifm_p_mt.3.76mm_ifm">Goede monitoring is noodzakelijk om te sturen op de opgaves, en cijfers moeten zo veel als mogelijk transparant en goed vindbaar zijn. De Nationale Woningbouwkaart brengt de gegevens van de LMVW van najaar 2025 in kaart op planniveau. Alle openbare woningbouwplannen met een geplande realisatie in de komende 20 jaar zijn hier te vinden. De kaart is het resultaat van een nauwe samenwerking met provincies en gemeenten rond de LMVW. Op de kaart van Nederland kun je per woondealregio en gemeente de plancapaciteit zien met daarnaast voor de geselecteerde regio of gemeente de status, woningtype en prijsklasse tot op planniveau. Deze publieke woningbouwkaart is een eerste stap in het ontsluiten van alle openbare plangegevens van gemeenten. Samen met gemeenten en provincies werk ik er aan om meer plankenmerken van de openbare plannen van de LMVW te ontsluiten. De kaart is vanaf woensdag 18 maart te raadplegen via www.nationalewoningbouwkaart.nl</text:p>
      <text:p text:style-name="ifm_p_mt.5.08mm_ifm">De Minister van Volkshuisvesting en Ruimtelijke Ordening,<text:line-break/>E.<text:s/>Boekholt-O’Sullivan</text:p>
      <text:h text:style-name="ifm_p_font.bold_mt.5.08mm_page.break-before_indent.-58.5mm_ifm" text:outline-level="2"><text:tab/>BIJLAGEN</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Rapport Landelijke Monitor Voortgang Woningbouw najaar 2025</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06<text:tab/><text:page-number text:select-page="current"/></text:p>
      </style:footer>
    </style:master-page>
    <style:master-page xmlns:sdu-fn="http://schema.sdu.nl/2011/07/functions" style:name="Landscape" style:page-layout-name="landscape-margin-text">
      <style:footer>
        <text:p text:style-name="footer">Tweede Kamer, vergaderjaar 2025-2026, 32 847, nr. 1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apport `Landelijke Monitor Voortgang Woningbouw najaar 2025`</dc:title>
    <meta:user-defined meta:name="OVERHEIDop.ParlID/DC.identifier">kst-32847-1406</meta:user-defined>
    <meta:user-defined meta:name="OVERHEIDop.ondernummer">1406</meta:user-defined>
    <meta:user-defined meta:name="DCTERMS.W3CDTF/DCTERMS.available">2026-03-23</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Rapport `Landelijke Monitor Voortgang Woningbouw najaar 2025`</meta:user-defined>
    <meta:user-defined meta:name="OVERHEIDop.indiener">E. Boekholt-O’Sulliv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Integrale visie op de woningmarkt; Brief regering; Rapport `Landelijke Monitor Voortgang Woningbouw na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