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4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03<text:tab/>BRIEF VAN DE MINISTER VAN VOLKSHUISVESTING EN RUIMTELIJKE ORDENING</text:h>
      <text:p text:style-name="ifm_p_mt.3.76mm_ifm">Aan de Voorzitter van de Tweede Kamer der Staten-Generaal</text:p>
      <text:p text:style-name="ifm_p_mt.3.76mm_ifm">Den Haag, 10 maart 2026</text:p>
      <text:p text:style-name="ifm_p_mt.3.76mm_ifm">Met deze brief bied ik uw Kamer het onderzoeksrapport <text:span text:style-name="ifm_span_font.italic_ifm">«Verkenning varianten kostendelersnorm en het effect op woningdelen»</text:span> van Significant APE aan (bijlage 1). Mijn voorganger heeft dit onderzoek laten uitvoeren, in samenwerking met het Ministerie van SZW.</text:p>
      <text:p text:style-name="ifm_p_mt.3.76mm_ifm">Het kabinet zet vol in op het stimuleren van woningdelen, binnen een bredere landelijke aanpak op beter benutten van bestaande gebouwen en de bijbehorende omgeving. Deze landelijke aanpak is onderdeel van de Ministeriele taskforce Versnelling Woningbouw<text:note text:id="ID-1238832-d40e64" text:note-class="footnote"><text:note-citation text:label="1 ">1</text:note-citation><text:note-body><text:p text:style-name="ifm_p_font.normal_size.6.93pt_mt..5mm_indent.-0.1161in_mleft.0.1161in_ifm">Opdrachtbrief «Versnelling Woningbouw» 6 maart 2026</text:p></text:note-body></text:note>.</text:p>
      <text:p text:style-name="ifm_p_mt.3.76mm_ifm">Uw Kamer zal voor de zomer nader geïnformeerd worden over de brede aanpak en de voortgang van deze inspanningen en de uitwerking van de ambities die hierover in het coalitieakkoord staan.</text:p>
      <text:p text:style-name="ifm_p_mt.5.08mm_ifm">De Minister van Volkshuisvesting en Ruimtelijke Ordening,<text:line-break/>E.<text:s/>Boekholt-O'Sullivan</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Rapport Verkenning varianten kostendelersnorm en het effect op woningdel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03<text:tab/><text:page-number text:select-page="current"/></text:p>
      </style:footer>
    </style:master-page>
    <style:master-page xmlns:sdu-fn="http://schema.sdu.nl/2011/07/functions" style:name="Landscape" style:page-layout-name="landscape-margin-text">
      <style:footer>
        <text:p text:style-name="footer">Tweede Kamer, vergaderjaar 2025-2026, 32 847, nr. 1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apport `Verkenning varianten kostendelersnorm en het effect op woningdelen`</dc:title>
    <meta:user-defined meta:name="OVERHEIDop.ParlID/DC.identifier">kst-32847-1403</meta:user-defined>
    <meta:user-defined meta:name="OVERHEIDop.ondernummer">1403</meta:user-defined>
    <meta:user-defined meta:name="DCTERMS.W3CDTF/DCTERMS.available">2026-03-1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Rapport `Verkenning varianten kostendelersnorm en het effect op woningdelen`</meta:user-defined>
    <meta:user-defined meta:name="OVERHEIDop.indiener">E. Boekholt-O’Sulliv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Integrale visie op de woningmarkt; Brief regering; Rapport `Verkenning varianten kostendelersnorm en het effect op woning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