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3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1 305<text:tab/>Mobiliteitsbeleid</text:h>
      <text:h text:style-name="ifm_p_font.bold_size.12.26pt_mt.7.52mm_indent.-58.5mm_ifm" text:outline-level="1">34 682<text:tab/>Nationale Omgevingsvisie</text:h>
      <text:h text:style-name="ifm_p_font.bold_size.9.06pt_mt.18.8mm_indent.-58.5mm_ifm" text:outline-level="1">Nr. 1399
      <text:tab/>BRIEF VAN DE MINISTER VAN INFRASTRUCTUUR EN WATERSTAAT</text:h>
      <text:p text:style-name="ifm_p_mt.3.76mm_ifm">Aan de Voorzitter van de Tweede Kamer der Staten-Generaal</text:p>
      <text:p text:style-name="ifm_p_mt.3.76mm_ifm">Den Haag, 19 december 2025</text:p>
      <text:p text:style-name="ifm_p_mt.3.76mm_ifm">Bijgevoegd ontvangt u, volgens het verzoek van de vaste commissie voor Infrastructuur en Waterstaat van 17 december jl., de voortgangsrapportage 2024 van het programma Woningbouw en Mobiliteit. Ik bied deze aan mede namens de Minister van VRO en de Staatssecretaris van OV en Milieu.</text:p>
      <text:p text:style-name="ifm_p_mt.3.76mm_ifm">Deze rapportage gaat over 2024 en gaat nog niet in op de infrastructuur- en woningbouwafspraken van het afgelopen jaar. De rapportage over 2025 wordt opgesteld op basis van de beleids- en verantwoordingsinformatie die in 2026 wordt aangeleverd door gemeenten. Eind 2026 wordt de voortgangsrapportage over 2025 toegestuurd aan de Kamer. De voortgang van de gemaakte afspraken, waarover jaarlijks wordt gerapporteerd aan de Tweede Kamer, worden beheerst en gemonitord volgens de kaders van het Plan van Aanpak Beheersing Woningbouw en Mobiliteit<text:note text:id="ID-1230127-d40e90" text:note-class="footnote"><text:note-citation text:label="1 ">1</text:note-citation><text:note-body><text:p text:style-name="ifm_p_font.normal_size.6.93pt_mt..5mm_indent.-0.1161in_mleft.0.1161in_ifm">Bijlage bij Kamerstuk 36 200 A, nr. 78</text:p></text:note-body></text:note>.</text:p>
      <text:p text:style-name="ifm_p_mt.3.76mm_ifm">De resultaten uit deze tweede voortgangsrapportage laten zien dat, na de voorbereiding op en de start van de realisatie van de eerste infrastructurele maatregelen en woningbouw, er in algemene zin vorderingen worden gemaakt. Inmiddels zijn ruim 25.500 woningen opgeleverd uit de WoKT en mobiliteitspakket afspraken; ca. 1.500 meer dan gepland<text:note text:id="ID-1230127-d40e108" text:note-class="footnote"><text:note-citation text:label="2 ">2</text:note-citation><text:note-body><text:p text:style-name="ifm_p_font.normal_size.6.93pt_mt..5mm_indent.-0.1161in_mleft.0.1161in_ifm">Peildatum 31-12-2024</text:p></text:note-body></text:note>. Echter is het in deze beginfase nog niet mogelijk om betrouwbare uitspraken te doen over het verdere verloop van de realisatie ten opzichte van de vastgestelde scope. Vanaf de voortgangsrapportage 2025 en latere jaren worden trends over het verloop van de realisatie inzichtelijk.<text:note text:id="ID-1230127-d40e120" text:note-class="footnote"><text:note-citation text:label="3 ">3</text:note-citation><text:note-body><text:p text:style-name="ifm_p_font.normal_size.6.93pt_mt..5mm_indent.-0.1161in_mleft.0.1161in_ifm">Kamerstuk 36 600 A, nr. 16</text:p></text:note-body></text:note></text:p>
      <text:p text:style-name="ifm_p_mt.3.76mm_ifm">Ter invulling van twee toezeggingen aan de rapporteur Woningbouw en Mobiliteit<text:note text:id="ID-1230127-d40e131" text:note-class="footnote"><text:note-citation text:label="4 ">4</text:note-citation><text:note-body><text:p text:style-name="ifm_p_font.normal_size.6.93pt_mt..5mm_indent.-0.1161in_mleft.0.1161in_ifm">TZ202501-052 en TZ202501-53</text:p></text:note-body></text:note> wordt in de voortgangsrapportage 2024 inzicht gegeven in de voortgang van de afspraken, inclusief eventuele verschuivingen in planning en financiële afspraken per type afspraak. Daarnaast is de risicoparagraaf uitgebreid met een overzicht van de meest voorkomende geïdentificeerde risico’s.</text:p>
      <text:p text:style-name="ifm_p_mt.3.76mm_ifm">Tot slot zijn in de voortgangsrapportage over 2024 ook de verschillende indicatoren van brede welvaart opgenomen, ter invulling van een toezegging aan het lid De Hoop.<text:note text:id="ID-1230127-d40e144" text:note-class="footnote"><text:note-citation text:label="5 ">5</text:note-citation><text:note-body><text:p text:style-name="ifm_p_font.normal_size.6.93pt_mt..5mm_indent.-0.1161in_mleft.0.1161in_ifm">TZ202507-097</text:p></text:note-body></text:note> Jaarlijks wordt hiermee meer inzicht verkregen in de mogelijke effecten van het programma Woningbouw en Mobiliteit op thema’s binnen brede welvaart.</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399<text:tab/><text:page-number text:select-page="current"/></text:p>
      </style:footer>
    </style:master-page>
    <style:master-page xmlns:sdu-fn="http://schema.sdu.nl/2011/07/functions" style:name="Landscape" style:page-layout-name="landscape-margin-text">
      <style:footer>
        <text:p text:style-name="footer">Tweede Kamer, vergaderjaar 2025-2026, 32 847, nr. 1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oortgangsrapportage 2024 programma Woningbouw en Mobiliteit</dc:title>
    <meta:user-defined meta:name="OVERHEIDop.ParlID/DC.identifier">kst-32847-1399</meta:user-defined>
    <meta:user-defined meta:name="OVERHEIDop.ondernummer">1399</meta:user-defined>
    <meta:user-defined meta:name="DCTERMS.W3CDTF/DCTERMS.available">2026-01-06</meta:user-defined>
    <meta:user-defined meta:name="OVERHEIDop.KamerstukTypen/DC.type">Brief</meta:user-defined>
    <meta:user-defined meta:name="OVERHEIDop.dossiernummer">32847;31305;34682</meta:user-defined>
    <meta:user-defined meta:name="OVERHEIDop.configuratie">https://repository.officiele-overheidspublicaties.nl/MasterConfiguraties/MC-OEP-Kamerstuk-Web/1.10/xml/MC-OEP-Kamerstuk-Web.xml</meta:user-defined>
    <meta:user-defined meta:name="OVERHEIDop.documenttitel">Voortgangsrapportage 2024 programma Woningbouw en Mobiliteit</meta:user-defined>
    <meta:user-defined meta:name="OVERHEIDop.indiener">R. Tieman</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Integrale visie op de woningmarkt; Brief regering; Voortgangsrapportage 2024 programma Woningbouw en Mob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