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2847-1396</text:p>
          <text:p text:style-name="frillblok">'s-Gravenhage 202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5-2026</text:p>
          </table:table-cell>
          <table:covered-table-cell/>
        </table:table-row>
      </table:table>
      <text:h text:style-name="ifm_p_font.bold_size.12.26pt_indent.-58.5mm_ifm" text:outline-level="1">32 847<text:tab/>Integrale visie op de woningmarkt</text:h>
      <text:h text:style-name="ifm_p_font.bold_size.9.06pt_mt.18.8mm_indent.-58.5mm_ifm" text:outline-level="1">Nr. 1396
      <text:tab/>BRIEF VAN DE MINISTER VAN VOLKSHUISVESTING EN RUIMTELIJKE ORDENING</text:h>
      <text:p text:style-name="ifm_p_mt.3.76mm_ifm">Aan de Voorzitter van de Tweede Kamer der Staten-Generaal</text:p>
      <text:p text:style-name="ifm_p_mt.3.76mm_ifm">Den Haag, 10 december 2025</text:p>
      <text:p text:style-name="ifm_p_mt.3.76mm_ifm">Graag breng ik het advies van de Commissie Van Rijn: uitwerking Woontop-afspraak Nationaal Programma Rotterdam Zuid (NPRZ) onder uw aandacht.</text:p>
      <text:p text:style-name="ifm_p_mt.3.76mm_ifm">Tijdens de Woontop december 2024 is voor Rotterdam-Zuid de volgende procesafspraak vastgelegd: «Het Rijk erkent dat door de eigendomssituatie en de kwalitatieve Nationaal Programma Leefbaarheid en Veiligheid (NPLV) doelstellingen het in het NPRZ ingewikkelder is om gemengdere wijken te realiseren. Om die reden wordt de komende maanden, parallel aan het uitwerken van de afspraken over de realisatie van nieuwbouwwoningen, aan een nadere afspraak over de bestaande voorraad gewerkt.»</text:p>
      <text:p text:style-name="ifm_p_mt.3.76mm_ifm">Op initiatief van mijn ministerie, de gemeente Rotterdam en het NPRZ is een commissie gevormd onder voorzitterschap van Martin van Rijn. In de bijgevoegde adviesnotitie geeft de commissie invulling aan voornoemde procesafspraak. De commissie hanteert hierbij het principe «de opgave voorop». De aanwezige problematiek in de woningvoorraad van Rotterdam-Zuid is leidend voor de inhoud en financiële consequenties van het advies.</text:p>
      <text:p text:style-name="ifm_p_mt.3.76mm_ifm">Ik deel de ernst van de problematiek in Rotterdam-Zuid. Besluitvorming over de beleidsmatige en financiële consequenties van dit advies laat ik echter aan het volgende kabinet.</text:p>
      <text:p text:style-name="ifm_p_mt.5.08mm_ifm">De Minister van Volkshuisvesting en Ruimtelijke Ordening,<text:line-break/>M.C.G.<text:s/>Keijz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5-2026, 32 847, nr. 1396<text:tab/><text:page-number text:select-page="current"/></text:p>
      </style:footer>
    </style:master-page>
    <style:master-page xmlns:sdu-fn="http://schema.sdu.nl/2011/07/functions" style:name="Landscape" style:page-layout-name="landscape-margin-text">
      <style:footer>
        <text:p text:style-name="footer">Tweede Kamer, vergaderjaar 2025-2026, 32 847, nr. 1396<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Integrale visie op de woningmarkt; Brief regering; Advies van de Commissie Van Rijn: uitwerking Woontop afspraak Nationaal Programma Rotterdam Zuid (NPRZ)</dc:title>
    <meta:user-defined meta:name="OVERHEIDop.ParlID/DC.identifier">kst-32847-1396</meta:user-defined>
    <meta:user-defined meta:name="OVERHEIDop.ondernummer">1396</meta:user-defined>
    <meta:user-defined meta:name="DCTERMS.W3CDTF/DCTERMS.available">2025-12-11</meta:user-defined>
    <meta:user-defined meta:name="OVERHEIDop.KamerstukTypen/DC.type">Brief</meta:user-defined>
    <meta:user-defined meta:name="OVERHEIDop.dossiernummer">32847</meta:user-defined>
    <meta:user-defined meta:name="OVERHEIDop.configuratie">https://repository.officiele-overheidspublicaties.nl/MasterConfiguraties/MC-OEP-Kamerstuk-Web/1.10/xml/MC-OEP-Kamerstuk-Web.xml</meta:user-defined>
    <meta:user-defined meta:name="OVERHEIDop.documenttitel">Advies van de Commissie Van Rijn: uitwerking Woontop afspraak Nationaal Programma Rotterdam Zuid (NPRZ)</meta:user-defined>
    <meta:user-defined meta:name="OVERHEIDop.indiener">M.C.G. Keijzer</meta:user-defined>
    <meta:user-defined meta:name="OVERHEIDop.dossiertitel">Integrale visie op de woningmarkt</meta:user-defined>
    <meta:user-defined meta:name="DCTERMS.alternative"/>
    <meta:user-defined meta:name="OVERHEIDop.vergaderjaar">2025-2026</meta:user-defined>
    <meta:user-defined meta:name="OVERHEID.StatenGeneraal/DC.creator">Tweede Kamer der Staten-Generaal</meta:user-defined>
    <meta:user-defined meta:name="OVERHEIDop.Parlementair/DC.type">Kamerstuk</meta:user-defined>
    <meta:user-defined meta:name="DCTERMS.W3CDTF/DCTERMS.issued">2025-12-10</meta:user-defined>
    <meta:user-defined meta:name="DC.title">Integrale visie op de woningmarkt; Brief regering; Advies van de Commissie Van Rijn: uitwerking Woontop afspraak Nationaal Programma Rotterdam Zuid (NPRZ)</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Huisvesting | Organisatie en beleid</meta:user-defined>
    <meta:user-defined meta:name="OVERHEIDop.versieInformatie"/>
  </office:meta>
</office:document-meta>
</file>