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139
      <text:tab/>MOTIE VAN HET LID KROL</text:h>
      <text:p text:style-name="ifm_p_ifm">Voorgesteld 17 december 2014</text:p>
      <text:p text:style-name="ifm_p_mt.3.76mm_ifm">De Kamer,</text:p>
      <text:p text:style-name="ifm_p_mt.3.76mm_ifm">gehoord de beraadslaging,</text:p>
      <text:p text:style-name="ifm_p_mt.3.76mm_ifm">overwegende dat de transitieagenda «langer zelfstandig wonen» vooralsnog weinig concrete actiepunten benoemt;</text:p>
      <text:p text:style-name="ifm_p_mt.3.76mm_ifm">overwegende dat het aanjaagteam «langer zelfstandig wonen» zich tot de zomer van 2015 onder meer richt op overleg, het volgen, begeleiden en stimuleren van het transitieproces «langer zelfstandig wonen», alsmede het inventariseren van knelpunten;</text:p>
      <text:p text:style-name="ifm_p_mt.3.76mm_ifm">voorts overwegende dat het aanjaagteam gevraagd is in de zomer van 2015 een «implementatieplan» gereed te hebben;</text:p>
      <text:p text:style-name="ifm_p_mt.3.76mm_ifm">verzoekt de regering, in genoemd implementatieplan te streven naar een omvattende inventarisatie van knelpunten en een concreet actieplan voorzien van tijdpad, waarmee knelpunten in het transitieproces gericht kunnen worden aangepakt,</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39<text:tab/><text:page-number text:select-page="current"/></text:p>
      </style:footer>
    </style:master-page>
    <style:master-page xmlns:sdu-fn="http://schema.sdu.nl/2011/07/functions" style:name="Landscape" style:page-layout-name="landscape-margin-text">
      <style:footer>
        <text:p text:style-name="footer">Tweede Kamer, vergaderjaar 2014-2015, 32 847,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le visie op de woningmarkt; Motie; Motie van het lid Krol over een inventarisatie van knelpunten in het implementatieplan van het aanjaagteam</dc:title>
    <meta:user-defined meta:name="OVERHEIDop.ParlID/DC.identifier">kst-32847-139</meta:user-defined>
    <meta:user-defined meta:name="OVERHEIDop.ondernummer">139</meta:user-defined>
    <meta:user-defined meta:name="DCTERMS.W3CDTF/DCTERMS.available">2014-12-18</meta:user-defined>
    <meta:user-defined meta:name="OVERHEIDop.KamerstukTypen/DC.type">Motie</meta:user-defined>
    <meta:user-defined meta:name="OVERHEIDop.dossiernummer">32847</meta:user-defined>
    <meta:user-defined meta:name="OVERHEIDop.documenttitel">Motie van het lid Krol over een inventarisatie van knelpunten in het implementatieplan van het aanjaagteam</meta:user-defined>
    <meta:user-defined meta:name="OVERHEIDop.Parlementair/DC.type">Kamerstuk</meta:user-defined>
    <meta:user-defined meta:name="OVERHEIDop.indiener">H.C.M. Krol</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Krol over een inventarisatie van knelpunten in het implementatieplan van het aanjaagteam</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