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8
      <text:tab/>BRIEF VAN DE MINISTER VAN VOLKSHUISVESTING EN RUIMTELIJKE ORDENING</text:h>
      <text:p text:style-name="ifm_p_mt.3.76mm_ifm">Aan de Voorzitter van de Tweede Kamer der Staten-Generaal</text:p>
      <text:p text:style-name="ifm_p_mt.3.76mm_ifm">Den Haag, 4 november 2025</text:p>
      <text:p text:style-name="ifm_p_mt.3.76mm_ifm">Tijdens het Nota Overleg van 22 september jl. over de initiatiefnota van de leden Beckerman en Westerveld betreffende dakloosheid is een toezegging gedaan aan de heer Grinwis. Deze toezegging gaat over «per brief informeren over het openen extra tranche Regeling Huisvesting Aandachtsgroepen in 2026» (TZ202510-089). Met deze brief verstrek ik de gevraagde informatie en daarmee voldoe ik aan de toezegging.</text:p>
      <text:p text:style-name="ifm_p_mt.3.76mm_ifm">In het debat constateert de heer Grinwis aan dat de laatste tranche van de Regeling Huisvesting Aandachtsgroepen recent gesloten is, en dat het erop lijkt dat er sprake is van onderuitputting van deze middelen. Op basis van deze constatering verzoekt de heer Grinwis de resterende middelen aan te wenden om in 2026 een extra tranche van de Regeling Huisvesting Aandachtsgroepen te openen.</text:p>
      <text:p text:style-name="ifm_p_mt.3.76mm_ifm">De Regeling Huisvesting Aandachtsgroepen (regulier en special studenten) is inderdaad recent gesloten, op vrijdag 19 september jl. Ik heb op basis van de eerste resultaten niet de verwachting dat er sprake is van onderuitputting op deze middelen. De komende weken zal ik de beoordeling voltooien. Ik informeer uw Kamer nog dit jaar over de uitkomsten van deze tranche.</text:p>
      <text:p text:style-name="ifm_p_mt.3.76mm_ifm">Conform de reguliere begrotingssystematiek informeer ik uw Kamer via de 2<text:span text:style-name="ifm_span_font.superscript_ifm">e</text:span> suppletoire begroting VRO 2025 over de budgettaire consequenties van mijn beleid, waaronder eventuele onderuitputting bij deze regeling. Dan kan ik uitspraken doen over de al dan niet resterende middel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8<text:tab/><text:page-number text:select-page="current"/></text:p>
      </style:footer>
    </style:master-page>
    <style:master-page xmlns:sdu-fn="http://schema.sdu.nl/2011/07/functions" style:name="Landscape" style:page-layout-name="landscape-margin-text">
      <style:footer>
        <text:p text:style-name="footer">Tweede Kamer, vergaderjaar 2025-2026, 32 847,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oezegging gedaan tijdens het notaoverleg dakloosheid van 22 september 2025, over nieuwe tranche Regeling Huisvesting Aandachtsgroepen</dc:title>
    <meta:user-defined meta:name="OVERHEIDop.ParlID/DC.identifier">kst-32847-1388</meta:user-defined>
    <meta:user-defined meta:name="OVERHEIDop.ondernummer">1388</meta:user-defined>
    <meta:user-defined meta:name="DCTERMS.W3CDTF/DCTERMS.available">2025-11-0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Toezegging gedaan tijdens het notaoverleg dakloosheid van 22 september 2025, over nieuwe tranche Regeling Huisvesting Aandachtsgroepen</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Integrale visie op de woningmarkt; Brief regering; Toezegging gedaan tijdens het notaoverleg dakloosheid van 22 september 2025, over nieuwe tranche Regeling Huisvesting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