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72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1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82<text:tab/>BRIEF VAN DE MINISTER VAN VOLKSHUISVESTING EN RUIMTELIJKE ORDENING</text:h>
      <text:p text:style-name="ifm_p_mt.3.76mm_ifm">Aan de Voorzitter van de Tweede Kamer der Staten-Generaal</text:p>
      <text:p text:style-name="ifm_p_mt.3.76mm_ifm">Den Haag, 9 oktober 2025</text:p>
      <text:p text:style-name="ifm_p_mt.3.76mm_ifm">Hierbij ontvangt u een afschrift van mijn brief aan de Eurocommissaris voor Energie en Volkshuisvesting. Met deze brief reageer ik op twee recente raadplegingen vanuit de Europese Commissie, te weten de consultatie voor het European Affordable Housing Plan en de call for evidence voor de European Strategy for Housing Construction.</text:p>
      <text:p text:style-name="ifm_p_mt.3.76mm_ifm">In mijn brief schets ik het Nederlandse beleid ten aanzien van de woningbouwopgave en betaalbaarheid. Ik benadruk daarin dat het volkshuisvestingsbeleid primair de verantwoordelijkheid van de lidstaten is en moet blijven. Wel zie ik meerwaarde in een gecoördineerde Europese benadering wanneer dit bijvoorbeeld leidt tot een effectievere inzet op innovatieve bouwvormen die de woningbouwopgave kunnen versnellen en kostenefficiënter maken. Ook wil ik samen met lidstaten en de Commissie inzetten op het vereenvoudigen van Europese regelgeving die de woningbouw bemoeilijkt. Daarmee geef ik invulling aan de motie Mooiman (Kamerstukken 28 325, nr. 289).</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he Netherlands» response to the public consultation on the European Affordable Housing Plan and the call for evidence for a European Strategy for Housing Constructio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82<text:tab/><text:page-number text:select-page="current"/></text:p>
      </style:footer>
    </style:master-page>
    <style:master-page xmlns:sdu-fn="http://schema.sdu.nl/2011/07/functions" style:name="Landscape" style:page-layout-name="landscape-margin-text">
      <style:footer>
        <text:p text:style-name="footer">Tweede Kamer, vergaderjaar 2025-2026, 32 847, nr. 1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fschrift brief aan de Eurocommissaris voor Energie en Volkshuisvesting over consultaties EU Affordable Housing Plan en Housing Construction Strategy</dc:title>
    <meta:user-defined meta:name="OVERHEIDop.ParlID/DC.identifier">kst-32847-1382</meta:user-defined>
    <meta:user-defined meta:name="OVERHEIDop.ondernummer">1382</meta:user-defined>
    <meta:user-defined meta:name="DCTERMS.W3CDTF/DCTERMS.available">2025-10-0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Afschrift brief aan de Eurocommissaris voor Energie en Volkshuisvesting over consultaties EU Affordable Housing Plan en Housing Construction Strategy</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Integrale visie op de woningmarkt; Brief regering; Afschrift brief aan de Eurocommissaris voor Energie en Volkshuisvesting over consultaties EU Affordable Housing Plan en Housing Construction Strateg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