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17 050<text:tab/>Misbruik en oneigenlijk gebruik op het gebied van belastingen, sociale zekerheid en subsidies</text:h>
      <text:h text:style-name="ifm_p_font.bold_size.9.06pt_mt.18.8mm_indent.-58.5mm_ifm" text:outline-level="1">Nr. 1379
      <text:tab/>BRIEF VAN DE MINISTER VAN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2 oktober 2025. </text:p><text:p text:style-name="ifm_p_size.6.93pt_mt.3.76mm_ifm">De voordracht voor de vast te stellen algemene maatregel van bestuur is aan de Kamer overgelegd tot en met 30 oktober 2025. </text:p><text:p text:style-name="ifm_p_size.6.93pt_mt.3.76mm_ifm">De voordracht voor de vast te stellen algemene maatregel van bestuur kan niet eerder worden gedaan dan op 31 oktober 2025. </text:p></draw:text-box></draw:frame>Aan de Voorzitter van de Tweede Kamer der Staten-Generaal</text:p>
      <text:p text:style-name="ifm_p_mt.3.76mm_ifm">Den Haag, 2 oktober 2025</text:p>
      <text:p text:style-name="ifm_p_mt.3.76mm_ifm">Hierbij bied ik u het ontwerpbesluit aan houdende wijziging van het Besluit kwaliteit leefomgeving en het Besluit bouwwerken leefomgeving om in bepaalde omstandigheden bestaand gebruik van recreatiewoningen voor wonen voor langere tijd toe te staan (Besluit permanente bewoning recreatiewoningen). De voorlegging geschiedt in het kader van de wettelijk voorgeschreven voorhangprocedure in artikel 23.5 van de Omgevingswet en biedt uw Kamer de mogelijkheid zich uit te spreken over het ontwerpbesluit voordat het aan de Afdeling advisering van de Raad van State zal worden voorgelegd en vervolgens zal worden vastgesteld.</text:p>
      <text:p text:style-name="ifm_p_mt.3.76mm_ifm">Het kabinet heeft in het Hoofdlijnenakkoord en Regeerprogramma reeds aangekondigd om mensen die voor hun hoofdverblijf zijn aangewezen op een recreatiewoning zekerheid te willen bieden over hun situatie. Deze instructieregel vormt de uitwerking van die afspraak. Daarmee heb ik invulling gegeven aan de gedane toezegging van de leden Kemperman (BBB) en Van Hattem (PVV) en heb ik de motie van de leden Mooijman (PVV), Wijen-Nass (BBB) en De Groot (VVD) afgedaan.<text:note text:id="ID-1218565-d36e85" text:note-class="footnote"><text:note-citation text:label="1 ">1</text:note-citation><text:note-body><text:p text:style-name="ifm_p_font.normal_size.6.93pt_mt..5mm_indent.-0.1161in_mleft.0.1161in_ifm">Toezegging T03907 over het potentieel van permanent gebruikmaken van vakantiewoningen en recreatievaartuigen; en Kamerstuk 32 847, nr. 1270 over het zo snel mogelijk in kaart brengen van opties, teneinde gemeenten die handhavend optreden tegen bewoners van recreatiewoningen, te bewegen dat niet meer te doen.</text:p></text:note-body></text:note></text:p>
      <text:p text:style-name="ifm_p_mt.3.76mm_ifm">Op dit moment staan circa 60.000 mensen in de BRP ingeschreven op een vakantiepark, het werkelijke aantal bewoners ligt hoger. Omdat bewoning vaak niet in overeenstemming is met het omgevingsplan, verkeren bewoners in onzekerheid: gemeenten kunnen handhaven, terwijl verhuizen naar een reguliere woning door de woningnood vaak niet mogelijk is. Gezien het tekort aan betaalbare woningen en de noodzaak om bestaande gebouwen optimaal te benutten, wil dit kabinet alle mogelijke woonoplossingen inzetten. Eén daarvan is het tijdelijk legaliseren van bestaande permanente bewoning van recreatiewoningen. Met een nieuwe instructieregel wordt bewoning die op 16 mei 2024 al bestond, onder voorwaarden toegestaan voor een periode van tien jaar.</text:p>
      <text:p text:style-name="ifm_p_mt.3.76mm_ifm">De instructieregel heeft gevolgen voor de post huurtoeslag op de Rijksbegroting, omdat permanente bewoning kan leiden tot recht op huurtoeslag. Omdat er weinig zicht is op de kenmerken van de woonsituaties op vakantieparken (eigendomssituatie, huurprijs, huishoudsamenstelling en huishoudinkomen) en daarmee op de mogelijke effecten op de huurtoeslag, is het niet goed mogelijk een goede raming te maken. Het Ministerie van VRO benut aankomende maanden om middels (steekproefsgewijs) onderzoek een aannemelijkere raming te maken van de extra uitgaven die dit beleid met zich meebrengt voor de post huurtoeslag. De extra kosten van de intensivering zal binnen de post huurtoeslag worden gedekt en verwerkt bij de voorjaarsbesluitvorming.</text:p>
      <text:p text:style-name="ifm_p_mt.3.76mm_ifm">De instructieregel heeft ook grote gevolgen voor de werkzaamheden van Dienst Toeslagen. Uit de uitvoeringstoets van Dienst Toeslagen – die gericht is op handhaafbaarheid, fraudebestendigheid, complexiteitsgevolgen, interactie burgers/bedrijven en noodzakelijke aanpassingen van systemen – blijkt dat het voorliggende voorstel, in combinatie met het huidige beleid omtrent huurtoeslag, niet uitvoerbaar wordt geacht. Dit komt met name door de grote piek in aanvragen die na inwerkingtreding van de instructieregel in korte tijd handmatig behandeld zou moeten worden, in combinatie met de onvolledige registratie van recreatiewoningen in de BAG en BRP. Dit oordeel neem ik heel serieus. Tegelijkertijd geldt ook voor de gevolgen voor de uitvoering dat deze nog niet exact te bepalen zijn, mede vanwege de onzekere aannames over de woonsituaties op vakantieparken. Het eerder genoemde onderzoek zal daarom ook helpen om de uitvoeringslast nauwkeuriger in te schatten. Tegelijkertijd wordt onderzocht of er oplossingen zijn die de uitvoerbaarheid bevorderen en de uitvoeringslast voor Dienst Toeslagen beperken. Mocht dit leiden tot kosten voor het wijzigen van flankerend beleid, wordt dit gedekt op de begroting van VRO. Dit geldt ook voor de incidentele kosten voor de uitvoering.</text:p>
      <text:p text:style-name="ifm_p_mt.3.76mm_ifm">De hierboven genoemde onderzoeken zullen leiden tot een herijkte uitvoeringstoets van Dienst Toeslagen, waarna de instructieregel voor advies naar de Raad van State verzonden zal worden.</text:p>
      <text:p text:style-name="ifm_p_mt.3.76mm_ifm">Vanwege de urgentie van de woningnood, en de grote onzekerheid waarin mensen in recreatiewoningen soms verkeren, breng ik de instructieregel reeds nu in procedur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79<text:tab/><text:page-number text:select-page="current"/></text:p>
      </style:footer>
    </style:master-page>
    <style:master-page xmlns:sdu-fn="http://schema.sdu.nl/2011/07/functions" style:name="Landscape" style:page-layout-name="landscape-margin-text">
      <style:footer>
        <text:p text:style-name="footer">Tweede Kamer, vergaderjaar 2025-2026, 32 847, nr. 1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hang Instructieregel permanente bewoning recreatiewoningen en uitvoeringslast Toeslagen</dc:title>
    <meta:user-defined meta:name="OVERHEIDop.ParlID/DC.identifier">kst-32847-1379</meta:user-defined>
    <meta:user-defined meta:name="OVERHEIDop.ondernummer">1379</meta:user-defined>
    <meta:user-defined meta:name="DCTERMS.W3CDTF/DCTERMS.available">2025-10-06</meta:user-defined>
    <meta:user-defined meta:name="OVERHEIDop.KamerstukTypen/DC.type">Brief</meta:user-defined>
    <meta:user-defined meta:name="OVERHEIDop.dossiernummer">32847;17050</meta:user-defined>
    <meta:user-defined meta:name="OVERHEIDop.configuratie">https://repository.officiele-overheidspublicaties.nl/MasterConfiguraties/MC-OEP-Kamerstuk-Web/1.10/xml/MC-OEP-Kamerstuk-Web.xml</meta:user-defined>
    <meta:user-defined meta:name="OVERHEIDop.documenttitel">Voorhang Instructieregel permanente bewoning recreatiewoningen en uitvoeringslast Toeslagen</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Integrale visie op de woningmarkt; Brief regering; Voorhang Instructieregel permanente bewoning recreatiewoningen en uitvoeringsla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