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78
      <text:tab/>BRIEF VAN DE ALGEMENE REKENKAMER</text:h>
      <text:p text:style-name="ifm_p_mt.3.76mm_ifm">Aan de Voorzitter van de Tweede Kamer der Staten-Generaal</text:p>
      <text:p text:style-name="ifm_p_mt.3.76mm_ifm">Den Haag, 30 september 2025</text:p>
      <text:p text:style-name="ifm_p_mt.3.76mm_ifm">Hierbij bieden wij u aan het op 11 september 2025 door ons vastgestelde rapport <text:span text:style-name="ifm_span_font.italic_ifm">Woningbouwimpuls; Vervolgonderzoek 2025</text:span>. 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Algemene Rekenkamer; Rapport Woningbouwimpuls; Vervolgonderzoek 2025</dc:title>
    <meta:user-defined meta:name="OVERHEIDop.ParlID/DC.identifier">kst-32847-1378</meta:user-defined>
    <meta:user-defined meta:name="OVERHEIDop.ondernummer">1378</meta:user-defined>
    <meta:user-defined meta:name="DCTERMS.W3CDTF/DCTERMS.available">2025-09-30</meta:user-defined>
    <meta:user-defined meta:name="OVERHEIDop.KamerstukTypen/DC.type">Brief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Woningbouwimpuls; Vervolgonderzoek 2025</meta:user-defined>
    <meta:user-defined meta:name="OVERHEIDop.indiener">P.J. Duisenberg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Integrale visie op de woningmarkt; Brief Algemene Rekenkamer; Rapport Woningbouwimpuls; Vervolgonderzoek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