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77
      <text:tab/>BRIEF VAN DE MINISTER VAN VOLKSHUISVESTING EN RUIMTELIJKE ORDENING</text:h>
      <text:p text:style-name="ifm_p_mt.3.76mm_ifm">Aan de Voorzitter van de Tweede Kamer der Staten-Generaal</text:p>
      <text:p text:style-name="ifm_p_mt.3.76mm_ifm">Den Haag, 15 september 2025</text:p>
      <text:h text:style-name="ifm_p_font.bold_mt.3.76mm_page.keep-with-next_ifm" text:outline-level="1">Aanleiding</text:h>
      <text:p text:style-name="ifm_p_mt.3.76mm_ifm">Op 25 oktober 2024 heb ik de evaluatie over het toezicht op vastgoedtaxateurs van de Stichting Economisch Onderzoek (SEO) aan uw Kamer verzonden<text:note text:id="ID-1213344-d36e65" text:note-class="footnote"><text:note-citation text:label="1 ">1</text:note-citation><text:note-body><text:p text:style-name="ifm_p_font.normal_size.6.93pt_mt..5mm_indent.-0.1161in_mleft.0.1161in_ifm">Kamerstukken II 2024/2025, 32 847, nr. 1212</text:p></text:note-body></text:note>. Daarna heb ik uw Kamer op 7 juli jl. geïnformeerd over de voortgang ten aanzien van de versterking van het NRVT<text:note text:id="ID-1213344-d36e74" text:note-class="footnote"><text:note-citation text:label="2 ">2</text:note-citation><text:note-body><text:p text:style-name="ifm_p_font.normal_size.6.93pt_mt..5mm_indent.-0.1161in_mleft.0.1161in_ifm">Kamerstuk II 2024/25, 32 847, nr. 1372</text:p></text:note-body></text:note> en over mijn voornemen om een convenant te sluiten met het Nederlands Register Vastgoed Taxateurs (NRVT).</text:p>
      <text:h text:style-name="ifm_p_font.bold_mt.3.76mm_page.keep-with-next_ifm" text:outline-level="1">Convenant</text:h>
      <text:p text:style-name="ifm_p_mt.3.76mm_ifm">Hierbij bied ik u het convenant <text:span text:style-name="ifm_span_font.italic_ifm">Versteviging onafhankelijkheid Nederlands Register Vastgoed Taxateurs</text:span> aan. Het Ministerie van VRO heeft in dit convenant afspraken gemaakt met het NRVT. Het convenant expliciteert de verhouding tussen de overheid en het NRVT en legitimeert het NRVT als een geschikte toezichthouder op de taxatiesector in Nederland. In dit convenant zijn verwachtingen geformuleerd en afspraken gemaakt over de vormgeving van het toezicht door NRVT en de rol van de overheid. Beide partijen committeren zich hieraan. Het convenant beschrijft de verantwoordelijkheden, toezichtstaken en versterking van NRVT. In het convenant is invulling gegeven aan de aanbevelingen van SEO. Daarbij is de omvorming van de Centrale Raad van NRVT naar een adviesraad een van de belangrijkste punten. Het lid Welzijn (NSC) heeft op 9 juli vragen gesteld over de inhoud van het convenant. Ik heb rekening gehouden met de zorgen die zijn geuit in de Kamervragen door mevrouw Welzijn.<text:note text:id="ID-1213344-d36e91" text:note-class="footnote"><text:note-citation text:label="3 ">3</text:note-citation><text:note-body><text:p text:style-name="ifm_p_font.normal_size.6.93pt_mt..5mm_indent.-0.1161in_mleft.0.1161in_ifm">Aanhangsel Handelingen II 2024/25, nr. 3048</text:p></text:note-body></text:note></text:p>
      <text:p text:style-name="ifm_p_mt.3.76mm_ifm">Door de verbinding van de ondertekenaars aan het convenant ben ik van mening dat de legitimiteit van het NRVT wordt versterkt en de onafhankelijkheid beter is geborgd. De uitvoering van het convenant zal jaarlijks geëvalueerd worden door de betrokken partijen. Na vier jaar zal de effectiviteit van het convenant onafhankelijk onderzocht wor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77<text:tab/><text:page-number text:select-page="current"/></text:p>
      </style:footer>
    </style:master-page>
    <style:master-page xmlns:sdu-fn="http://schema.sdu.nl/2011/07/functions" style:name="Landscape" style:page-layout-name="landscape-margin-text">
      <style:footer>
        <text:p text:style-name="footer">Tweede Kamer, vergaderjaar 2024-2025, 32 847, nr. 1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sterking convenant NRVT en VRO</dc:title>
    <meta:user-defined meta:name="OVERHEIDop.ParlID/DC.identifier">kst-32847-1377</meta:user-defined>
    <meta:user-defined meta:name="OVERHEIDop.ondernummer">1377</meta:user-defined>
    <meta:user-defined meta:name="DCTERMS.W3CDTF/DCTERMS.available">2025-09-17</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Versterking convenant NRVT en VRO</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Integrale visie op de woningmarkt; Brief regering; Versterking convenant NRVT en V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