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69
      <text:tab/>MOTIE VAN HET LID PETER DE GROOT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overwegende dat er een groot tekort aan sociale huurwoningen is voor mensen die daartoe zijn aangewezen;</text:p>
      <text:p text:style-name="ifm_p_mt.3.76mm_ifm">overwegende dat door de verkoop van een sociale huurwoning er investeringsruimte ontstaat bij corporaties om meer sociale huurwoningen te bouwen;</text:p>
      <text:p text:style-name="ifm_p_mt.3.76mm_ifm">constaterende dat het recht van koop van de eigen sociale huurwoning een belangrijk speerpunt was in het hoofdlijnenakkoord;</text:p>
      <text:p text:style-name="ifm_p_mt.3.76mm_ifm">verzoekt de regering om snel met een concreet plan te komen hoe bewoners van een grondgebonden sociale huurwoning het recht krijgen om een huurwoning te kop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met een plan komen hoe bewoners van een grondgebonden sociale huurwoningen recht op koop krijgen</dc:title>
    <meta:user-defined meta:name="OVERHEIDop.ParlID/DC.identifier">kst-32847-1369</meta:user-defined>
    <meta:user-defined meta:name="OVERHEIDop.ondernummer">1369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over met een plan komen hoe bewoners van een grondgebonden sociale huurwoningen recht op koop krijgen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Peter de Groot over met een plan komen hoe bewoners van een grondgebonden sociale huurwoningen recht op koop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