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68
      <text:tab/>MOTIE VAN HET LID PETER DE GROOT</text:h>
      <text:p text:style-name="ifm_p_ifm">Voorgesteld 25 juni 2025</text:p>
      <text:p text:style-name="ifm_p_mt.3.76mm_ifm">De Kamer,</text:p>
      <text:p text:style-name="ifm_p_mt.3.76mm_ifm">gehoord de beraadslaging,</text:p>
      <text:p text:style-name="ifm_p_mt.3.76mm_ifm">constaterende dat Nederland ten minste 1.500 recreatieparken heeft;</text:p>
      <text:p text:style-name="ifm_p_mt.3.76mm_ifm">constaterende dat een deel van de recreatieparken geen recreatieve functie op het park heeft, maar kan worden gezien als een verzameling van huizen en in potentie een woonwijk betreft;</text:p>
      <text:p text:style-name="ifm_p_mt.3.76mm_ifm">overwegende dat er in 2024 een inventarisatie is gedaan naar het transformatiepotentieel;</text:p>
      <text:p text:style-name="ifm_p_mt.3.76mm_ifm">overwegende dat de instructieregel voor een persoonsgebonden gedoogbeschikking in consulatie is;</text:p>
      <text:p text:style-name="ifm_p_mt.3.76mm_ifm">verzoekt de regering om landelijke regie te nemen in het opzetten van een zorgvuldig transformatieproces van deze recreatiewoningen;</text:p>
      <text:p text:style-name="ifm_p_mt.3.76mm_ifm">verzoekt de regering om deze landelijke regie zo vorm te geven, in bijvoorbeeld een instructieregel, dat gemeenten zich aan de regels van zorgvuldige transformatie moeten houden en er geen willekeur ontstaat,</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68<text:tab/><text:page-number text:select-page="current"/></text:p>
      </style:footer>
    </style:master-page>
    <style:master-page xmlns:sdu-fn="http://schema.sdu.nl/2011/07/functions" style:name="Landscape" style:page-layout-name="landscape-margin-text">
      <style:footer>
        <text:p text:style-name="footer">Tweede Kamer, vergaderjaar 2024-2025, 32 847, nr. 1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Peter de Groot over landelijke regie nemen in het opzetten van een zorgvuldig transformatieproces van recreatiewoningen</dc:title>
    <meta:user-defined meta:name="OVERHEIDop.ParlID/DC.identifier">kst-32847-1368</meta:user-defined>
    <meta:user-defined meta:name="OVERHEIDop.ondernummer">1368</meta:user-defined>
    <meta:user-defined meta:name="DCTERMS.W3CDTF/DCTERMS.available">2025-06-2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Peter de Groot over landelijke regie nemen in het opzetten van een zorgvuldig transformatieproces van recreatiewoningen</meta:user-defined>
    <meta:user-defined meta:name="OVERHEIDop.indiener">P.C. (Peter) de Groot</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Integrale visie op de woningmarkt; Motie; Motie van het lid Peter de Groot over landelijke regie nemen in het opzetten van een zorgvuldig transformatieproces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