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67
      <text:tab/>MOTIE VAN HET LID EL ABASSI</text:h>
      <text:p text:style-name="ifm_p_ifm">Voorgesteld 25 juni 2025</text:p>
      <text:p text:style-name="ifm_p_mt.3.76mm_ifm">De Kamer,</text:p>
      <text:p text:style-name="ifm_p_mt.3.76mm_ifm">gehoord de beraadslaging,</text:p>
      <text:p text:style-name="ifm_p_mt.3.76mm_ifm">constaterende dat het kabinet de huurbevriezing voor 2025 en 2026 heeft aangekondigd voor sociale huurders maar deze niet wettelijk heeft verankerd;</text:p>
      <text:p text:style-name="ifm_p_mt.3.76mm_ifm">overwegende dat hierdoor alsnog een forse huurverhoging plaatsvindt per 1 juli 2025;</text:p>
      <text:p text:style-name="ifm_p_mt.3.76mm_ifm">verzoekt de regering alsnog te voorzien in een regeling die alle sociale huurders, ongeacht verhuurder, beschermt tegen huurverhogingen per 1 juli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El Abassi over een regeling om sociale huurders te beschermen tegen huurverhogingen per 1 juli</dc:title>
    <meta:user-defined meta:name="OVERHEIDop.ParlID/DC.identifier">kst-32847-1367</meta:user-defined>
    <meta:user-defined meta:name="OVERHEIDop.ondernummer">1367</meta:user-defined>
    <meta:user-defined meta:name="DCTERMS.W3CDTF/DCTERMS.available">2025-06-26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een regeling om sociale huurders te beschermen tegen huurverhogingen per 1 juli</meta:user-defined>
    <meta:user-defined meta:name="OVERHEIDop.indiener">I. el Abassi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5</meta:user-defined>
    <meta:user-defined meta:name="DC.title">Integrale visie op de woningmarkt; Motie; Motie van het lid El Abassi over een regeling om sociale huurders te beschermen tegen huurverhogingen per 1 jul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