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3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366
      <text:tab/>MOTIE VAN HET LID EL ABASSI</text:h>
      <text:p text:style-name="ifm_p_ifm">Voorgesteld 25 juni 2025</text:p>
      <text:p text:style-name="ifm_p_mt.3.76mm_ifm">De Kamer,</text:p>
      <text:p text:style-name="ifm_p_mt.3.76mm_ifm">gehoord de beraadslaging,</text:p>
      <text:p text:style-name="ifm_p_mt.3.76mm_ifm">constaterende dat het kabinet heeft afgezien van de beloofde huurbevriezing;</text:p>
      <text:p text:style-name="ifm_p_ifm">constaterende dat huurders daardoor alsnog geconfronteerd worden met forse huurverhogingen;</text:p>
      <text:p text:style-name="ifm_p_mt.3.76mm_ifm">overwegende dat dit hun koopkracht en bestaanszekerheid verder onder druk zet;</text:p>
      <text:p text:style-name="ifm_p_mt.3.76mm_ifm">verzoekt de regering om huurders alsnog te compenseren via een verhoging van de huurtoeslag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El Abassi over huurders alsnog compenseren via een verhoging van de huurtoeslag</dc:title>
    <meta:user-defined meta:name="OVERHEIDop.ParlID/DC.identifier">kst-32847-1366</meta:user-defined>
    <meta:user-defined meta:name="OVERHEIDop.ondernummer">1366</meta:user-defined>
    <meta:user-defined meta:name="DCTERMS.W3CDTF/DCTERMS.available">2025-06-26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huurders alsnog compenseren via een verhoging van de huurtoeslag</meta:user-defined>
    <meta:user-defined meta:name="OVERHEIDop.indiener">I. el Abassi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5</meta:user-defined>
    <meta:user-defined meta:name="DC.title">Integrale visie op de woningmarkt; Motie; Motie van het lid El Abassi over huurders alsnog compenseren via een verhoging van de huurtoe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