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62
      <text:tab/>MOTIE VAN HET LID MOOIMAN</text:h>
      <text:p text:style-name="ifm_p_ifm">Voorgesteld 25 juni 2025</text:p>
      <text:p text:style-name="ifm_p_mt.3.76mm_ifm">De Kamer,</text:p>
      <text:p text:style-name="ifm_p_mt.3.76mm_ifm">gehoord de beraadslaging,</text:p>
      <text:p text:style-name="ifm_p_mt.3.76mm_ifm">constaterende dat 43% van de nieuwbouwvoornemens van corporaties uit de eerste drie begrotingsjaren van de meerjarenbegrotingen 2021 tot 2025 niet is gerealiseerd;</text:p>
      <text:p text:style-name="ifm_p_mt.3.76mm_ifm">overwegende dat in voorgaande jaren de Autoriteit woningcorporaties al meermaals aandacht heeft gevraagd voor realistisch begroten;</text:p>
      <text:p text:style-name="ifm_p_mt.3.76mm_ifm">verzoekt de regering in overleg te treden met de corporatiesector over de ramingen in de dPi-cijfers teneinde het bouwtempo beter in te kunnen schatten,</text:p>
      <text:p text:style-name="ifm_p_mt.3.76mm_ifm">en gaat over tot de orde van de dag.</text:p>
      <text:p text:style-name="ifm_p_mt.3.76mm_ifm">M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Mooiman over overleg met de corporatiesector over de ramingen in de dPi-cijfers</dc:title>
    <meta:user-defined meta:name="OVERHEIDop.ParlID/DC.identifier">kst-32847-1362</meta:user-defined>
    <meta:user-defined meta:name="OVERHEIDop.ondernummer">1362</meta:user-defined>
    <meta:user-defined meta:name="DCTERMS.W3CDTF/DCTERMS.available">2025-06-26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over overleg met de corporatiesector over de ramingen in de dPi-cijfers</meta:user-defined>
    <meta:user-defined meta:name="OVERHEIDop.indiener">J. Mooima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5</meta:user-defined>
    <meta:user-defined meta:name="DC.title">Integrale visie op de woningmarkt; Motie; Motie van het lid Mooiman over overleg met de corporatiesector over de ramingen in de dPi-cijf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