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61
      <text:tab/>MOTIE VAN HET LID MOOIMAN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uit recente cijfers van het EIB blijkt dat inmiddels 15% van de bouwers kampt met personeelstekorten;</text:p>
      <text:p text:style-name="ifm_p_mt.3.76mm_ifm">overwegende dat de oplopende personeelstekorten huidige en toekomstige woningbouwplannen ernstig kunnen gaan vertragen;</text:p>
      <text:p text:style-name="ifm_p_mt.3.76mm_ifm">verzoekt de regering samen met bouwbedrijven, de onderwijssector, de VNG en andere relevante partners te kijken voor een plan van aanpak om meer personeel richting de bouwsector te krijg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Mooiman over een plan van aanpak om meer personeel richting de bouwsector te krijgen</dc:title>
    <meta:user-defined meta:name="OVERHEIDop.ParlID/DC.identifier">kst-32847-1361</meta:user-defined>
    <meta:user-defined meta:name="OVERHEIDop.ondernummer">1361</meta:user-defined>
    <meta:user-defined meta:name="DCTERMS.W3CDTF/DCTERMS.available">2025-06-2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een plan van aanpak om meer personeel richting de bouwsector te krijgen</meta:user-defined>
    <meta:user-defined meta:name="OVERHEIDop.indiener">J. Mooi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Integrale visie op de woningmarkt; Motie; Motie van het lid Mooiman over een plan van aanpak om meer personeel richting de bouwsector te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