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60
      <text:tab/>MOTIE VAN HET LID MOOIMAN</text:h>
      <text:p text:style-name="ifm_p_ifm">Voorgesteld 25 juni 2025</text:p>
      <text:p text:style-name="ifm_p_mt.3.76mm_ifm">De Kamer,</text:p>
      <text:p text:style-name="ifm_p_mt.3.76mm_ifm">gehoord de beraadslaging,</text:p>
      <text:p text:style-name="ifm_p_mt.3.76mm_ifm">constaterende dat er recent pogingen zijn gedaan om de transparantie in het biedproces te verbeteren en de makelaardijsector te versterken, maar dat er nog steeds kansen liggen om hier voortgang op te boeken;</text:p>
      <text:p text:style-name="ifm_p_mt.3.76mm_ifm">overwegende dat NVM, de grootste makelaarsorganisatie van Nederland, oproept om te komen tot een wettelijke kwaliteitsstandaard die geldt voor alle makelaars in Nederland, om kopers en verkopers beter te beschermen;</text:p>
      <text:p text:style-name="ifm_p_mt.3.76mm_ifm">verzoekt de regering om met relevante partners te komen tot een wettelijke kwaliteitsstandaard voor alle makelaars, waarin ten minste een gedragscode, opleidingseisen, tuchtrecht en een onafhankelijk meldpunt voor klachten zijn opgenom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60<text:tab/><text:page-number text:select-page="current"/></text:p>
      </style:footer>
    </style:master-page>
    <style:master-page xmlns:sdu-fn="http://schema.sdu.nl/2011/07/functions" style:name="Landscape" style:page-layout-name="landscape-margin-text">
      <style:footer>
        <text:p text:style-name="footer">Tweede Kamer, vergaderjaar 2024-2025, 32 847, nr. 1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een wettelijke kwaliteitsstandaard voor makelaars</dc:title>
    <meta:user-defined meta:name="OVERHEIDop.ParlID/DC.identifier">kst-32847-1360</meta:user-defined>
    <meta:user-defined meta:name="OVERHEIDop.ondernummer">1360</meta:user-defined>
    <meta:user-defined meta:name="DCTERMS.W3CDTF/DCTERMS.available">2025-06-2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over een wettelijke kwaliteitsstandaard voor makelaars</meta:user-defined>
    <meta:user-defined meta:name="OVERHEIDop.indiener">J. Mooi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Integrale visie op de woningmarkt; Motie; Motie van het lid Mooiman over een wettelijke kwaliteitsstandaard voor makel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