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36
      <text:tab/>MOTIE VAN DE LEDEN MONASCH EN VAN DER LINDE </text:h>
      <text:p text:style-name="ifm_p_ifm">Voorgesteld 17 december 2014</text:p>
      <text:p text:style-name="ifm_p_mt.3.76mm_ifm">De Kamer,</text:p>
      <text:p text:style-name="ifm_p_mt.3.76mm_ifm">gehoord de beraadslaging,</text:p>
      <text:p text:style-name="ifm_p_mt.3.76mm_ifm">overwegende dat de circa 1.300 verzorgingshuizen in Nederland bijna geen nieuwe cliënten zullen ontvangen omdat het uitgangspunt is dat de mensen met een «licht» zorgzwaartepakket (zzp 1 t/m 3) geacht worden extramuraal te wonen;</text:p>
      <text:p text:style-name="ifm_p_mt.3.76mm_ifm">verzoekt de regering, een verruiming van 10% naar 25% voor zorginstellingen voor hetgeen maximaal als niet-DAEB-gefinancierd wordt binnen het stelsel toe te staan uitsluitend ten behoeve van de bovengenoemde transformatie van de zorginstellingen;</text:p>
      <text:p text:style-name="ifm_p_mt.3.76mm_ifm">verzoekt corporaties die gebruik willen maken van deze mogelijkheid, het betreffende pand binnen een jaar na inwerking treden van de Novelle op de Herziene Woningwet en bijbehorende AMvB's aan te melden, waarna er nog vier jaar de tijd is voor de realisatie van de transformatie (totaal vijf jaar).</text:p>
      <text:p text:style-name="ifm_p_mt.3.76mm_ifm">en gaat over tot de orde van de dag.</text:p>
      <text:p text:style-name="ifm_p_mt.3.76mm_ifm">Monasch</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6<text:tab/><text:page-number text:select-page="current"/></text:p>
      </style:footer>
    </style:master-page>
    <style:master-page xmlns:sdu-fn="http://schema.sdu.nl/2011/07/functions" style:name="Landscape" style:page-layout-name="landscape-margin-text">
      <style:footer>
        <text:p text:style-name="footer">Tweede Kamer, vergaderjaar 2014-2015, 32 84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de leden Monasch en Van der Linde over een verruiming van 10% naar 25% niet-DAEB</dc:title>
    <meta:user-defined meta:name="OVERHEIDop.ParlID/DC.identifier">kst-32847-136</meta:user-defined>
    <meta:user-defined meta:name="OVERHEIDop.ondernummer">136</meta:user-defined>
    <meta:user-defined meta:name="DCTERMS.W3CDTF/DCTERMS.available">2014-12-18</meta:user-defined>
    <meta:user-defined meta:name="OVERHEIDop.KamerstukTypen/DC.type">Motie</meta:user-defined>
    <meta:user-defined meta:name="OVERHEIDop.dossiernummer">32847</meta:user-defined>
    <meta:user-defined meta:name="OVERHEIDop.documenttitel">Motie van de leden Monasch en Van der Linde over een verruiming van 10% naar 25% niet-DAEB</meta:user-defined>
    <meta:user-defined meta:name="OVERHEIDop.Parlementair/DC.type">Kamerstuk</meta:user-defined>
    <meta:user-defined meta:name="OVERHEIDop.indiener">R.E. van der Linde</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Monasch en Van der Linde over een verruiming van 10% naar 25% niet-DAEB</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