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3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58
      <text:tab/>MOTIE VAN HET LID WELZIJN</text:h>
      <text:p text:style-name="ifm_p_ifm">Voorgesteld 25 juni 2025</text:p>
      <text:p text:style-name="ifm_p_mt.3.76mm_ifm">De Kamer,</text:p>
      <text:p text:style-name="ifm_p_mt.3.76mm_ifm">gehoord de beraadslaging,</text:p>
      <text:p text:style-name="ifm_p_mt.3.76mm_ifm">overwegende dat uit de Staat van de Corporatiesector 2025 blijkt dat corporaties belemmeringen ervaren door een hoge regeldruk, onder andere op het gebied van rapportage en verantwoording;</text:p>
      <text:p text:style-name="ifm_p_mt.3.76mm_ifm">constaterende dat Aedes een onderzoek gestart is naar de regeldruk en bevindingen zal delen met de Minister;</text:p>
      <text:p text:style-name="ifm_p_mt.3.76mm_ifm">overwegende dat een lagere regeldruk de investeringscapaciteit en uitvoeringskracht van corporaties kan versterken;</text:p>
      <text:p text:style-name="ifm_p_mt.3.76mm_ifm">verzoekt de Minister om in het najaar uitkomsten uit het gesprek met Aedes over bevindingen vanuit hun onderzoek met de Kamer te delen en aan te geven of er vervolgacties zijn en, zo ja, welke vervolgacties de Minister zal gaan nemen naar aanleiding van dit onderzoek;</text:p>
      <text:p text:style-name="ifm_p_mt.3.76mm_ifm">en gaat over tot de orde van de dag.</text:p>
      <text:p text:style-name="ifm_p_mt.3.76mm_ifm">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358<text:tab/><text:page-number text:select-page="current"/></text:p>
      </style:footer>
    </style:master-page>
    <style:master-page xmlns:sdu-fn="http://schema.sdu.nl/2011/07/functions" style:name="Landscape" style:page-layout-name="landscape-margin-text">
      <style:footer>
        <text:p text:style-name="footer">Tweede Kamer, vergaderjaar 2024-2025, 32 847, nr. 1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Welzijn over met de Kamer de bevindingen delen uit het Aedesonderzoek naar regeldruk</dc:title>
    <meta:user-defined meta:name="OVERHEIDop.ParlID/DC.identifier">kst-32847-1358</meta:user-defined>
    <meta:user-defined meta:name="OVERHEIDop.ondernummer">1358</meta:user-defined>
    <meta:user-defined meta:name="DCTERMS.W3CDTF/DCTERMS.available">2025-06-26</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Motie van het lid Welzijn over met de Kamer de bevindingen delen uit het Aedesonderzoek naar regeldruk</meta:user-defined>
    <meta:user-defined meta:name="OVERHEIDop.indiener">R.M. Welzijn</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Integrale visie op de woningmarkt; Motie; Motie van het lid Welzijn over met de Kamer de bevindingen delen uit het Aedesonderzoek naar regel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