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57
      <text:tab/>MOTIE VAN HET LID GRINWIS C.S.</text:h>
      <text:p text:style-name="ifm_p_ifm">Voorgesteld 25 juni 2025</text:p>
      <text:p text:style-name="ifm_p_mt.3.76mm_ifm">De Kamer,</text:p>
      <text:p text:style-name="ifm_p_mt.3.76mm_ifm">gehoord de beraadslaging,</text:p>
      <text:p text:style-name="ifm_p_mt.3.76mm_ifm">overwegende dat het Nationaal Actieplan Dakloosheid «Eerst een Thuis» inzet op het terugdringen van dakloosheid tot nul in 2030, waarbij «wonen eerst» uitgangspunt is;</text:p>
      <text:p text:style-name="ifm_p_mt.3.76mm_ifm">overwegende dat gemeenten met de Regeling huisvesting aandachtsgroepen (RHA) in de periode tussen 2021 en 2025 in staat zijn gesteld om versneld huisvesting te realiseren voor aandachtsgroepen, waaronder studenten en dakloze mensen;</text:p>
      <text:p text:style-name="ifm_p_mt.3.76mm_ifm">overwegende dat de regering voornemens is de RHA op te laten gaan in de realisatiestimulans, maar dat daarin niet is vastgelegd hoeveel budget geoormerkt is voor huisvesting van aandachtsgroepen, waaronder dakloze mensen;</text:p>
      <text:p text:style-name="ifm_p_mt.3.76mm_ifm">verzoekt de regering in de begroting 2026 de realisatiestimulans zo in te vullen dat in lijn met de afgelopen jaren middelen beschikbaar blijven voor de huisvesting van aandachtsgroepen, waaronder dakloze mensen,</text:p>
      <text:p text:style-name="ifm_p_mt.3.76mm_ifm">en gaat over tot de orde van de dag.</text:p>
      <text:p text:style-name="ifm_p_mt.3.76mm_ifm">Grinwis</text:p>
      <text:p text:style-name="ifm_p_ifm">Vijlbrief</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57<text:tab/><text:page-number text:select-page="current"/></text:p>
      </style:footer>
    </style:master-page>
    <style:master-page xmlns:sdu-fn="http://schema.sdu.nl/2011/07/functions" style:name="Landscape" style:page-layout-name="landscape-margin-text">
      <style:footer>
        <text:p text:style-name="footer">Tweede Kamer, vergaderjaar 2024-2025, 32 847,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de realisatiestimulans zo invullen dat middelen beschikbaar blijven voor de huisvesting van aandachtsgroepen</dc:title>
    <meta:user-defined meta:name="OVERHEIDop.ParlID/DC.identifier">kst-32847-1357</meta:user-defined>
    <meta:user-defined meta:name="OVERHEIDop.ondernummer">1357</meta:user-defined>
    <meta:user-defined meta:name="DCTERMS.W3CDTF/DCTERMS.available">2025-06-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Grinwis c.s. over de realisatiestimulans zo invullen dat middelen beschikbaar blijven voor de huisvesting van aandachtsgroepen</meta:user-defined>
    <meta:user-defined meta:name="OVERHEIDop.indiener">H.E. de Hoop</meta:user-defined>
    <meta:user-defined meta:name="OVERHEIDop.indiener">J.A. Vijlbrief</meta:user-defined>
    <meta:user-defined meta:name="OVERHEIDop.indiener">P.A. Grinwi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Integrale visie op de woningmarkt; Motie; Motie van het lid Grinwis c.s. over de realisatiestimulans zo invullen dat middelen beschikbaar blijven voor de huisvesting van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