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56
      <text:tab/>MOTIE VAN DE LEDEN GRINWIS EN DE HOOP</text:h>
      <text:p text:style-name="ifm_p_ifm">Voorgesteld 25 juni 2025</text:p>
      <text:p text:style-name="ifm_p_mt.3.76mm_ifm">De Kamer,</text:p>
      <text:p text:style-name="ifm_p_mt.3.76mm_ifm">gehoord de beraadslaging,</text:p>
      <text:p text:style-name="ifm_p_mt.3.76mm_ifm">constaterende dat de negatieve evaluatie in het SEO-rapport «Kopen zonder heffen. Evaluatie van vier vrijstellingen in de overdrachtsbelasting – Deelrapport 2» laat zien dat het huidige taakbegrip binnen de vrijstelling bij taakoverdracht niet goed aansluit op de maatschappelijke praktijk van woningcorporaties;</text:p>
      <text:p text:style-name="ifm_p_mt.3.76mm_ifm">overwegende dat er nog altijd geen leidraad is die belastinginspecteurs houvast geeft bij twijfel over taakoverdracht en dat dit de aanpak van de wooncrisis dreigt te vertragen;</text:p>
      <text:p text:style-name="ifm_p_mt.3.76mm_ifm">overwegende dat onderlinge solidariteit tussen woningcorporaties noodzakelijk is om de woningopgave conform de Nationale Prestatieafspraken (NPA) te kunnen realiseren en dat taakoverdrachten daarin een belangrijke rol kunnen spelen;</text:p>
      <text:p text:style-name="ifm_p_mt.3.76mm_ifm">verzoekt de regering om in lijn met de oorspronkelijke doelstelling onder de taakoverdrachtsvrijstelling af te zien van overdrachtsbelasting bij taakoverdracht tussen woningcorporaties door blokkades in de uitvoeringspraktijk weg te nemen, zodat bij deze taakoverdrachten voortaan geen geld meer verloren gaat voor de woningbouwopgave,</text:p>
      <text:p text:style-name="ifm_p_mt.3.76mm_ifm">en gaat over tot de orde van de dag.</text:p>
      <text:p text:style-name="ifm_p_mt.3.76mm_ifm">Grinwi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56<text:tab/><text:page-number text:select-page="current"/></text:p>
      </style:footer>
    </style:master-page>
    <style:master-page xmlns:sdu-fn="http://schema.sdu.nl/2011/07/functions" style:name="Landscape" style:page-layout-name="landscape-margin-text">
      <style:footer>
        <text:p text:style-name="footer">Tweede Kamer, vergaderjaar 2024-2025, 32 847, nr. 1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De Hoop over afzien van overdrachtsbelasting bij taakoverdracht tussen woningcorporaties</dc:title>
    <meta:user-defined meta:name="OVERHEIDop.ParlID/DC.identifier">kst-32847-1356</meta:user-defined>
    <meta:user-defined meta:name="OVERHEIDop.ondernummer">1356</meta:user-defined>
    <meta:user-defined meta:name="DCTERMS.W3CDTF/DCTERMS.available">2025-06-26</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de leden Grinwis en De Hoop over afzien van overdrachtsbelasting bij taakoverdracht tussen woningcorporaties</meta:user-defined>
    <meta:user-defined meta:name="OVERHEIDop.indiener">H.E. de Hoop</meta:user-defined>
    <meta:user-defined meta:name="OVERHEIDop.indiener">P.A. Grinwis</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Integrale visie op de woningmarkt; Motie; Motie van de leden Grinwis en De Hoop over afzien van overdrachtsbelasting bij taakoverdracht tussen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