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55
      <text:tab/>MOTIE VAN HET LID WIJEN-NASS</text:h>
      <text:p text:style-name="ifm_p_ifm">Voorgesteld 25 juni 2025</text:p>
      <text:p text:style-name="ifm_p_mt.3.76mm_ifm">De Kamer,</text:p>
      <text:p text:style-name="ifm_p_mt.3.76mm_ifm">gehoord de beraadslaging,</text:p>
      <text:p text:style-name="ifm_p_mt.3.76mm_ifm">constaterende dat de Minister een instructieregel in consultatie heeft die gemeenten verplicht om medewerking te verlenen aan het legaliseren van permanente bewoning in recreatiewoningen door bewoners die daar vóór 16 mei 2024 woonden;</text:p>
      <text:p text:style-name="ifm_p_mt.3.76mm_ifm">overwegende dat eerder aangenomen moties al opriepen tot stoppen met handhaving van permanente bewoning;</text:p>
      <text:p text:style-name="ifm_p_mt.3.76mm_ifm">constaterende dat verschillende gemeenten desondanks blijven handhaven, hoge dwangsommen opleggen en bewoners onder druk zetten;</text:p>
      <text:p text:style-name="ifm_p_ifm">overwegende dat dit leidt tot schrijnende situaties, rechtsongelijkheid en onrust, terwijl landelijke oplossingen in aantocht zijn;</text:p>
      <text:p text:style-name="ifm_p_mt.3.76mm_ifm">verzoekt de regering om gemeenten nogmaals op te roepen de menselijke maat te hanteren bij permanente bewoners op vakantieparken totdat de landelijke regelgeving is vastgesteld en in werking is getreden,</text:p>
      <text:p text:style-name="ifm_p_mt.3.76mm_ifm">en gaat over tot de orde van de dag.</text:p>
      <text:p text:style-name="ifm_p_mt.3.76mm_ifm">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55<text:tab/><text:page-number text:select-page="current"/></text:p>
      </style:footer>
    </style:master-page>
    <style:master-page xmlns:sdu-fn="http://schema.sdu.nl/2011/07/functions" style:name="Landscape" style:page-layout-name="landscape-margin-text">
      <style:footer>
        <text:p text:style-name="footer">Tweede Kamer, vergaderjaar 2024-2025, 32 847, nr. 1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Wijen-Nass over gemeenten oproepen de menselijke maat te hanteren bij permanente bewoners op vakantieparken</dc:title>
    <meta:user-defined meta:name="OVERHEIDop.ParlID/DC.identifier">kst-32847-1355</meta:user-defined>
    <meta:user-defined meta:name="OVERHEIDop.ondernummer">1355</meta:user-defined>
    <meta:user-defined meta:name="DCTERMS.W3CDTF/DCTERMS.available">2025-06-26</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het lid Wijen-Nass over gemeenten oproepen de menselijke maat te hanteren bij permanente bewoners op vakantieparken</meta:user-defined>
    <meta:user-defined meta:name="OVERHEIDop.indiener">M.J.M.H. Wijen-Nass</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Integrale visie op de woningmarkt; Motie; Motie van het lid Wijen-Nass over gemeenten oproepen de menselijke maat te hanteren bij permanente bewoners op vakantiepa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